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殯葬服務業銷售墓基骨灰骸存放單位及</text:p>
      <text:p text:style-name="P2"><text:span text:style-name="T3">生前殯葬服務契約資訊公開及管理辦法</text:span></text:p>
      <text:p text:style-name="P4"><text:span text:style-name="T5"> </text:span><text:span text:style-name="T6">中華民國101年6月28日台內民字第1010231610號令訂定；並自101年7月1日施行</text:span></text:p>
      <text:p text:style-name="P7"/>
      <text:p text:style-name="P8">第一條　　</text:p>
      <text:p text:style-name="P9">本辦法依殯葬管理條例第五十六條第三項規定訂定之。<text:s/></text:p>
      <text:p text:style-name="P10"> </text:p>
      <text:p text:style-name="P11">第二條                 <text:s/></text:p>
      <text:p text:style-name="P12">殯葬設施經營業銷售墓基、骨灰（骸）存放單位，應建置網站，並公開下列資訊：</text:p>
      <text:list text:style-name="LFO1" text:continue-numbering="true">
        <text:list-item>
          <text:p text:style-name="P13">業者名稱、地址、電話、公墓及骨灰（骸）存放設施之核准文號及啟用日期、經所在地直轄市、縣（市）主管機關許可（備查）文件。</text:p>
        </text:list-item>
      </text:list>
      <text:p text:style-name="P14">二、 銷售之商品標的及服務項目。</text:p>
      <text:p text:style-name="P15">三、 所經營公墓、骨灰（骸）存放設施之名稱、地點、公告啟用文</text:p>
      <text:p text:style-name="P16"><text:s text:c="5"/>件及核准販售墓基、骨灰（骸）存放單位之總數量、已銷售數</text:p>
      <text:p text:style-name="P17"><text:s text:c="5"/>量及尚未使用數量。</text:p>
      <text:p text:style-name="P18">四、該公墓、骨灰骸存放設施管理費專戶之收支運用資料、該專戶</text:p>
      <text:p text:style-name="P19"><text:s text:c="5"/>經會計師簽證之查核報告及決算書。</text:p>
      <text:p text:style-name="P20">五、依法提撥管理費以外其他費用交付殯葬設施經營管理基金之金</text:p>
      <text:p text:style-name="P21"><text:s text:c="5"/>額。</text:p>
      <text:soft-page-break/>
      <text:p text:style-name="P22">六、委託銷售之公司或商業名單及基本資料。</text:p>
      <text:p text:style-name="P23">七、符合內政部公告應記載及不得記載事項之骨灰（骸）存放單位使</text:p>
      <text:p text:style-name="P24"><text:s text:c="4"/>用權買賣定型化契約。</text:p>
      <text:p text:style-name="P25">八、業者及其委託公司或商業處理消費申訴專責人員之姓名及電話。</text:p>
      <text:p text:style-name="P26"/>
      <text:p text:style-name="P27">第三條                 <text:s/></text:p>
      <text:p text:style-name="P28">殯葬設施經營業銷售墓基、骨灰（骸）存放單位，應建置網站，並公開下列資訊供已購買者查詢：</text:p>
      <text:list text:style-name="LFO2" text:continue-numbering="true">
        <text:list-item>
          <text:p text:style-name="P29">所購買墓基、骨灰（骸）存放單位之位置及整體配置圖；已購買骨灰（骸）存放單位尚未指定位置者，提供尚未使用至區排層號之配置圖。</text:p>
        </text:list-item>
        <text:list-item>
          <text:p text:style-name="P30">已繳納價金入帳情形，為電腦查詢者，提供查詢繳納之方式；</text:p>
        </text:list-item>
      </text:list>
      <text:p text:style-name="P31">為人工查詢者，提供專責人員之姓名及電話。</text:p>
      <text:p text:style-name="P32"/>
      <text:p text:style-name="P33">第四條  　　</text:p>
      <text:p text:style-name="P34">殯葬禮儀服務業銷售生前殯葬服務契約，應建置網站，並公開下列資訊：</text:p>
      <text:list text:style-name="LFO3" text:continue-numbering="true">
        <text:list-item>
          <text:p text:style-name="P35">業者名稱、地址、電話及經直轄市、縣（市）主管機關許可經營之證明文件。</text:p>
        </text:list-item>
      </text:list>
      <text:soft-page-break/>
      <text:p text:style-name="P36">二、銷售之商品標的及服務項目。</text:p>
      <text:p text:style-name="P37">三、經直轄市、縣（市）主管機關核准販售生前殯葬服務契約及一定</text:p>
      <text:p text:style-name="P38"><text:s text:c="4"/>規模之證明文件。</text:p>
      <text:p text:style-name="P39">四、預收費用交付信託業管理之信託本金、餘額及運用情形。</text:p>
      <text:p text:style-name="P40">五、信託業者之名稱、地址、電話及資金運用範圍。</text:p>
      <text:p text:style-name="P41">六、近三年經會計師簽證之財務報表。</text:p>
      <text:p text:style-name="P42">七、每年度信託業者編製之信託財產結算報告書。</text:p>
      <text:p text:style-name="P43">八、每雙月份信託業者編製之信託財產目錄及收支計算表。</text:p>
      <text:p text:style-name="P44">九、委託銷售之公司或商業名單及基本資料。</text:p>
      <text:p text:style-name="P45">十、符合內政部公告應記載及不得記載事項之生前殯葬服務定型化契</text:p>
      <text:p text:style-name="P46"><text:s text:c="4"/>約。</text:p>
      <text:p text:style-name="P47">十一、 業者及其委託公司或商業處理消費申訴專責人員之姓名及電</text:p>
      <text:p text:style-name="P48"><text:s text:c="7"/>話。</text:p>
      <text:p text:style-name="P49"/>
      <text:p text:style-name="P50">第五條　　</text:p>
      <text:p text:style-name="P51">殯葬禮儀服務業銷售生前殯葬服務契約，應連結信託業者網站，供已購買者查詢其繳納價金之百分之七十五交付信託業管理之資訊。</text:p>
      <text:p text:style-name="P52"/>
      <text:p text:style-name="P53">第六條　　</text:p>
      <text:soft-page-break/>
      <text:p text:style-name="P54">殯葬設施經營業委託公司或商業銷售墓基、骨灰（骸）存放單位，應檢具下列文件，報請經營許可及設施所在地之直轄市、縣（市）主管機關備查：</text:p>
      <text:p text:style-name="P55">一、委託銷售之商品標的、服務項目及其契約。</text:p>
      <text:p text:style-name="P56">二、受委託公司或商業之名冊、負責人、營業處所之地址、聯絡人及</text:p>
      <text:p text:style-name="P57"><text:s text:c="4"/>電話。</text:p>
      <text:p text:style-name="P58">三、受委託公司或商業之登記文件。</text:p>
      <text:p text:style-name="P59">四、該公墓、骨灰（骸）存放設施經所在地直轄市、縣（市）主管機</text:p>
      <text:p text:style-name="P60"><text:s text:c="4"/>關公告啟用文件。</text:p>
      <text:p text:style-name="P61">五、依其他法令規定應檢附之文件。</text:p>
      <text:p text:style-name="P62"/>
      <text:p text:style-name="P63">第七條　　</text:p>
      <text:p text:style-name="P64">殯葬禮儀服務業委託公司或商業代為銷售生前殯葬服務契約者，應檢具前條第一款至第三款及經直轄市、縣（市）主管機關核准與消費者簽訂生前殯葬服務契約之文件，報請直轄市、縣（市）主管機關備查。</text:p>
      <text:p text:style-name="P65"/>
      <text:p text:style-name="P66">第八條　　</text:p>
      <text:p text:style-name="P67">受委託公司或商業銷售墓基、骨灰（骸）存放單位或生前殯葬服務契約，應於營業處所明顯處公開展示下列資訊：</text:p>
      <text:soft-page-break/>
      <text:p text:style-name="P68">一、委託人、委託銷售之商品標的及服務項目。</text:p>
      <text:p text:style-name="P69">二、殯葬設施經營業所經營之公墓、骨灰（骸）存放設施經所在地直</text:p>
      <text:p text:style-name="P70"><text:s text:c="4"/>轄市、縣（市）主管機關公告啟用文件。</text:p>
      <text:p text:style-name="P71">三、殯葬禮儀服務業經直轄市、縣（市）主管機關核准與消費者簽訂</text:p>
      <text:p text:style-name="P72"><text:s text:c="4"/>生前殯葬服務契約之文件。</text:p>
      <text:p text:style-name="P73">四、委託銷售骨灰（骸）存放單位使用權買賣契約或生前殯葬服務契</text:p>
      <text:p text:style-name="P74"><text:s text:c="4"/>約之契約範本。</text:p>
      <text:p text:style-name="P75">五、委託人、公司或商業處理消費申訴專責人員之姓名及電話。</text:p>
      <text:p text:style-name="P76"/>
      <text:p text:style-name="P77">第九條　　</text:p>
      <text:p text:style-name="P78">殯葬服務業與委託公司或商業銷售墓基、骨灰（骸）存放單位或生前殯葬服務契約，應確保公開資訊之內容正確性及安全性。</text:p>
      <text:p text:style-name="P79"/>
      <text:p text:style-name="P80">第十條　　</text:p>
      <text:p text:style-name="P81">殯葬服務業委託銷售墓基、骨灰（骸）存放單位或生前殯葬服務之公司或商業有異動時，殯葬服務業應於七日內更新及公開資訊，並報第六條及第七條直轄市、縣（市）主管機關備查。</text:p>
      <text:p text:style-name="P82"/>
      <text:p text:style-name="P83">第十一條　　</text:p>
      <text:soft-page-break/>
      <text:p text:style-name="P84">受委託公司或商業就銷售墓基、骨灰（骸）存放單位或生前殯葬服務契約等事項，應依委託契約辦理；有消費爭議時，殯葬服務業應予處理。</text:p>
      <text:p text:style-name="P85"/>
      <text:p text:style-name="P86">第十二條　　</text:p>
      <text:p text:style-name="P87">本辦法自中華民國一百零一年七月一日施行。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建國</meta:initial-creator>
    <dc:creator>邱昱明</dc:creator>
    <meta:creation-date>2017-01-17T08:00:00Z</meta:creation-date>
    <dc:date>2017-01-17T08:00:00Z</dc:date>
    <meta:template xlink:href="Normal" xlink:type="simple"/>
    <meta:editing-cycles>2</meta:editing-cycles>
    <meta:editing-duration>PT0S</meta:editing-duration>
    <meta:document-statistic meta:page-count="6" meta:paragraph-count="3" meta:word-count="289" meta:character-count="1937" meta:row-count="13" meta:non-whitespace-character-count="1651"/>
  </office:meta>
</office:document-meta>
</file>