
<file path=META-INF/manifest.xml><?xml version="1.0" encoding="utf-8"?>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manifest>
</file>

<file path=content.xml><?xml version="1.0" encoding="utf-8"?>
<office:document-content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Output" xmlns:oooc="http://openoffice.org/2004/calc" xmlns:dom="http://www.w3.org/2001/xml-events" office:version="1.1">
  <!-- Generated by Spire.Doc -->
  <office:automatic-styles>
    <style:style style:name="P1" style:family="paragraph" style:parent-style-name="正文" style:master-page-name="Standard">
      <style:paragraph-properties fo:text-align="center" fo:line-height="100%" fo:padding-top="0in" fo:border-top="none" fo:padding-bottom="0in" fo:border-bottom="none" fo:margin-bottom="0in" fo:padding-left="0in" fo:border-left="none" fo:padding-right="0in" fo:border-right="none" fo:orphans="0" fo:widows="0"/>
    </style:style>
    <style:style style:name="T1_1" style:family="text">
      <style:text-properties style:font-name="Times New Roman" fo:font-size="16pt" style:font-name-asian="標楷體" style:font-size-asian="16pt" style:font-size-complex="16pt"/>
    </style:style>
    <style:style style:name="P2" style:family="paragraph" style:parent-style-name="正文">
      <style:paragraph-properties fo:text-align="center" fo:line-height="100%" fo:padding-top="0in" fo:border-top="none" fo:padding-bottom="0in" fo:border-bottom="none" fo:margin-bottom="0in" fo:padding-left="0in" fo:border-left="none" fo:padding-right="0in" fo:border-right="none" fo:orphans="0" fo:widows="0"/>
    </style:style>
    <style:style style:name="T2_1" style:family="text">
      <style:text-properties style:font-name="Times New Roman" fo:font-size="16pt" style:font-name-asian="標楷體" style:font-size-asian="16pt" style:font-size-complex="16pt"/>
    </style:style>
    <style:style style:name="T2_2" style:family="text">
      <style:text-properties style:font-name="Times New Roman" fo:font-size="16pt" style:font-name-asian="標楷體" style:font-size-asian="16pt" style:font-size-complex="16pt"/>
    </style:style>
    <style:style style:name="T2_3" style:family="text">
      <style:text-properties style:font-name="Times New Roman" fo:font-size="16pt" style:font-name-asian="標楷體" style:font-size-asian="16pt" style:font-size-complex="16pt"/>
    </style:style>
    <style:style style:name="T2_4" style:family="text">
      <style:text-properties style:font-name="Times New Roman" fo:font-size="16pt" style:font-name-asian="標楷體" style:font-size-asian="16pt" style:font-size-complex="16pt"/>
    </style:style>
    <style:style style:name="T2_5" style:family="text">
      <style:text-properties style:font-name="Times New Roman" fo:font-size="16pt" style:font-name-asian="標楷體" style:font-size-asian="16pt" style:font-size-complex="16pt"/>
    </style:style>
    <style:style style:name="P3" style:family="paragraph" style:parent-style-name="正文">
      <style:paragraph-properties fo:line-height="100%" fo:padding-top="0in" fo:border-top="none" fo:padding-bottom="0in" fo:border-bottom="none" fo:margin-bottom="0in" fo:padding-left="0in" fo:border-left="none" fo:padding-right="0in" fo:border-right="none" fo:orphans="0" fo:widows="0"/>
    </style:style>
    <style:style style:name="T3_1" style:family="text">
      <style:text-properties style:font-name="Times New Roman" style:font-name-asian="標楷體"/>
    </style:style>
    <style:style style:name="T3_2" style:family="text">
      <style:text-properties style:font-name="Times New Roman" style:font-name-asian="標楷體"/>
    </style:style>
    <style:style style:name="T3_3" style:family="text">
      <style:text-properties style:font-name="Times New Roman" style:font-name-asian="標楷體"/>
    </style:style>
    <style:style style:name="T3_4" style:family="text">
      <style:text-properties style:font-name="Times New Roman" style:font-name-asian="標楷體"/>
    </style:style>
    <style:style style:name="T3_5" style:family="text">
      <style:text-properties style:font-name="Times New Roman" style:font-name-asian="標楷體"/>
    </style:style>
    <style:style style:name="T3_6" style:family="text">
      <style:text-properties style:font-name="Times New Roman" style:font-name-asian="標楷體"/>
    </style:style>
    <style:style style:name="T3_7" style:family="text">
      <style:text-properties style:font-name="Times New Roman" style:font-name-asian="標楷體"/>
    </style:style>
    <style:style style:name="T3_8" style:family="text">
      <style:text-properties style:font-name="Times New Roman" style:font-name-asian="標楷體"/>
    </style:style>
    <style:style style:name="T3_9" style:family="text">
      <style:text-properties style:font-name="Times New Roman" style:font-name-asian="標楷體"/>
    </style:style>
    <style:style style:name="T3_10" style:family="text">
      <style:text-properties style:font-name="Times New Roman" style:font-name-asian="標楷體"/>
    </style:style>
    <style:style style:name="T3_11" style:family="text">
      <style:text-properties style:font-name="Times New Roman" style:font-name-asian="標楷體"/>
    </style:style>
    <style:style style:name="T3_12" style:family="text">
      <style:text-properties style:font-name="Times New Roman" style:font-name-asian="標楷體"/>
    </style:style>
    <style:style style:name="T3_13" style:family="text">
      <style:text-properties style:font-name="Times New Roman" style:font-name-asian="標楷體"/>
    </style:style>
    <style:style style:name="T3_14" style:family="text">
      <style:text-properties style:font-name="Times New Roman" style:font-name-asian="標楷體"/>
    </style:style>
    <style:style style:name="T3_15" style:family="text">
      <style:text-properties style:font-name="Times New Roman" style:font-name-asian="標楷體"/>
    </style:style>
    <style:style style:name="T3_16" style:family="text">
      <style:text-properties style:font-name="Times New Roman" style:font-name-asian="標楷體"/>
    </style:style>
    <style:style style:name="T3_17" style:family="text">
      <style:text-properties style:font-name="Times New Roman" style:font-name-asian="標楷體"/>
    </style:style>
    <style:style style:name="T3_18" style:family="text">
      <style:text-properties style:font-name="Times New Roman" style:font-name-asian="標楷體"/>
    </style:style>
    <style:style style:name="T3_19" style:family="text">
      <style:text-properties style:font-name="Times New Roman" style:font-name-asian="標楷體"/>
    </style:style>
    <style:style style:name="T3_20" style:family="text">
      <style:text-properties style:font-name="Times New Roman" style:font-name-asian="標楷體"/>
    </style:style>
    <style:style style:name="T3_21" style:family="text">
      <style:text-properties style:font-name="Times New Roman" style:font-name-asian="標楷體"/>
    </style:style>
    <style:style style:name="T3_22" style:family="text">
      <style:text-properties style:font-name="Times New Roman" style:font-name-asian="標楷體"/>
    </style:style>
    <style:style style:name="T3_23" style:family="text">
      <style:text-properties style:font-name="Times New Roman" style:font-name-asian="標楷體"/>
    </style:style>
    <style:style style:name="T3_24" style:family="text">
      <style:text-properties style:font-name="Times New Roman" style:font-name-asian="標楷體"/>
    </style:style>
    <style:style style:name="Table1" style:family="table">
      <style:table-properties table:align="center" style:width="6.2965in" fo:margin-left="-5.236in" style:writing-mode="lr-tb"/>
    </style:style>
    <style:style style:name="TableColumn1" style:family="table-column">
      <style:table-column-properties style:column-width="3.1479in"/>
    </style:style>
    <style:style style:name="TableColumn2" style:family="table-column">
      <style:table-column-properties style:column-width="3.1486in"/>
    </style:style>
    <style:style style:name="TableRow1" style:family="table-row">
      <style:table-row-properties style:min-row-height="1.0549in"/>
    </style:style>
    <style:style style:name="TableCell1" style:family="table-cell">
      <style:table-cell-properties fo:padding-top="0in" fo:border-top="0.0069in solid #000000" fo:padding-bottom="0in" fo:border-bottom="0.0069in solid #000000" fo:padding-left="0.075in" fo:border-left="0.0069in solid #000000" fo:padding-right="0.075in" fo:border-right="0.0069in solid #000000" fo:wrap-option="wrap"/>
    </style:style>
    <style:style style:name="P4" style:family="paragraph" style:parent-style-name="正文">
      <style:paragraph-properties fo:text-align="justify" fo:line-height="100%" fo:padding-top="0in" fo:border-top="none" fo:margin-top="0.125in" fo:padding-bottom="0in" fo:border-bottom="none" fo:margin-bottom="0.125in" fo:padding-left="0in" fo:border-left="none" fo:padding-right="0in" fo:border-right="none" fo:orphans="0" fo:widows="0"/>
    </style:style>
    <style:style style:name="T4_1" style:family="text">
      <style:text-properties fo:color="#000000" style:font-name="Times New Roman" style:font-name-asian="標楷體"/>
    </style:style>
    <style:style style:name="T4_2" style:family="text">
      <style:text-properties fo:color="#000000" style:font-name="Times New Roman" style:font-name-asian="標楷體"/>
    </style:style>
    <style:style style:name="T4_3" style:family="text">
      <style:text-properties fo:color="#000000" style:font-name="Times New Roman" style:font-name-asian="標楷體"/>
    </style:style>
    <style:style style:name="P5" style:family="paragraph" style:parent-style-name="正文">
      <style:paragraph-properties fo:text-align="justify" fo:line-height="100%" fo:padding-top="0in" fo:border-top="none" fo:margin-top="0.125in" fo:padding-bottom="0in" fo:border-bottom="none" fo:margin-bottom="0.125in" fo:padding-left="0in" fo:border-left="none" fo:padding-right="0in" fo:border-right="none" fo:orphans="0" fo:widows="0"/>
    </style:style>
    <style:style style:name="T5_1" style:family="text">
      <style:text-properties fo:color="#000000" style:font-name="Times New Roman" style:font-name-asian="標楷體"/>
    </style:style>
    <style:style style:name="P6" style:family="paragraph" style:parent-style-name="正文">
      <style:paragraph-properties fo:text-align="justify" fo:line-height="100%" fo:padding-top="0in" fo:border-top="none" fo:margin-top="0.125in" fo:padding-bottom="0in" fo:border-bottom="none" fo:margin-bottom="0.125in" fo:padding-left="0in" fo:border-left="none" fo:padding-right="0in" fo:border-right="none" fo:orphans="0" fo:widows="0"/>
    </style:style>
    <style:style style:name="T6_1" style:family="text">
      <style:text-properties fo:color="#000000" style:font-name="Times New Roman" style:font-name-asian="標楷體"/>
    </style:style>
    <style:style style:name="P7" style:family="paragraph" style:parent-style-name="正文">
      <style:paragraph-properties fo:text-align="justify" fo:line-height="100%" fo:padding-top="0in" fo:border-top="none" fo:margin-top="0.125in" fo:padding-bottom="0in" fo:border-bottom="none" fo:margin-bottom="0in" fo:padding-left="0in" fo:border-left="none" fo:padding-right="0in" fo:border-right="none" fo:orphans="0" fo:widows="0"/>
    </style:style>
    <style:style style:name="T7_1" style:family="text">
      <style:text-properties fo:color="#000000" style:font-name="Times New Roman" style:font-name-asian="標楷體"/>
    </style:style>
    <style:style style:name="T7_2" style:family="text">
      <style:text-properties fo:color="#000000" style:font-name-asian="標楷體"/>
    </style:style>
    <style:style style:name="T7_3" style:family="text">
      <style:text-properties fo:color="#000000" style:font-name="Times New Roman" style:font-name-asian="標楷體"/>
    </style:style>
    <style:style style:name="T7_4" style:family="text">
      <style:text-properties fo:color="#000000" style:font-name="Times New Roman" style:font-name-asian="標楷體"/>
    </style:style>
    <style:style style:name="T7_5" style:family="text">
      <style:text-properties fo:color="#000000" style:font-name-asian="標楷體"/>
    </style:style>
    <style:style style:name="T7_6" style:family="text">
      <style:text-properties fo:color="#000000" style:font-name="Times New Roman" style:font-name-asian="標楷體"/>
    </style:style>
    <style:style style:name="T7_7" style:family="text">
      <style:text-properties fo:color="#000000" style:font-name="Times New Roman" style:font-name-asian="標楷體"/>
    </style:style>
    <style:style style:name="T7_8" style:family="text">
      <style:text-properties fo:color="#000000" style:font-name="Times New Roman" style:font-name-asian="標楷體"/>
    </style:style>
    <style:style style:name="T7_9" style:family="text">
      <style:text-properties fo:color="#000000" style:font-name="Times New Roman" style:font-name-asian="標楷體"/>
    </style:style>
    <style:style style:name="T7_10" style:family="text">
      <style:text-properties fo:color="#000000" style:font-name-asian="標楷體"/>
    </style:style>
    <style:style style:name="T7_11" style:family="text">
      <style:text-properties fo:color="#000000" style:font-name="Times New Roman" style:font-name-asian="標楷體"/>
    </style:style>
    <style:style style:name="T7_12" style:family="text">
      <style:text-properties fo:color="#000000" style:font-name="Times New Roman" style:font-name-asian="標楷體"/>
    </style:style>
    <style:style style:name="T7_13" style:family="text">
      <style:text-properties fo:color="#000000" style:font-name="Times New Roman" style:font-name-asian="標楷體"/>
    </style:style>
    <style:style style:name="TableCell2" style:family="table-cell">
      <style:table-cell-properties fo:padding-top="0in" fo:border-top="0.0069in solid #000000" fo:padding-bottom="0in" fo:border-bottom="0.0069in solid #000000" fo:padding-left="0.075in" fo:border-left="0.0069in solid #000000" fo:padding-right="0.075in" fo:border-right="0.0069in solid #000000" fo:wrap-option="wrap"/>
    </style:style>
    <style:style style:name="P8" style:family="paragraph" style:parent-style-name="正文">
      <style:paragraph-properties fo:text-align="justify" fo:line-height="100%" fo:padding-top="0in" fo:border-top="none" fo:margin-top="0.125in" fo:padding-bottom="0in" fo:border-bottom="none" fo:margin-bottom="0.125in" fo:padding-left="0in" fo:border-left="none" fo:padding-right="0in" fo:border-right="none" fo:orphans="0" fo:widows="0"/>
    </style:style>
    <style:style style:name="T8_1" style:family="text">
      <style:text-properties fo:color="#000000" style:font-name="Times New Roman" style:font-name-asian="標楷體"/>
    </style:style>
    <style:style style:name="T8_2" style:family="text">
      <style:text-properties fo:color="#000000" style:font-name="Times New Roman" style:font-name-asian="標楷體"/>
    </style:style>
    <style:style style:name="P9" style:family="paragraph" style:parent-style-name="正文">
      <style:paragraph-properties fo:text-align="justify" fo:line-height="100%" fo:padding-top="0in" fo:border-top="none" fo:margin-top="0.125in" fo:padding-bottom="0in" fo:border-bottom="none" fo:margin-bottom="0.125in" fo:padding-left="0in" fo:border-left="none" fo:padding-right="0in" fo:border-right="none" fo:orphans="0" fo:widows="0"/>
    </style:style>
    <style:style style:name="T9_1" style:family="text">
      <style:text-properties fo:color="#000000" style:font-name="Times New Roman" style:font-name-asian="標楷體"/>
    </style:style>
    <style:style style:name="T9_2" style:family="text">
      <style:text-properties fo:color="#000000" style:font-name="Times New Roman" style:font-name-asian="標楷體"/>
    </style:style>
    <style:style style:name="P10" style:family="paragraph" style:parent-style-name="正文">
      <style:paragraph-properties fo:text-align="justify" fo:line-height="100%" fo:padding-top="0in" fo:border-top="none" fo:margin-top="0.125in" fo:padding-bottom="0in" fo:border-bottom="none" fo:margin-bottom="0.125in" fo:padding-left="0in" fo:border-left="none" fo:padding-right="0in" fo:border-right="none" fo:orphans="0" fo:widows="0"/>
    </style:style>
    <style:style style:name="T10_1" style:family="text">
      <style:text-properties fo:color="#000000" style:font-name="Times New Roman" style:font-name-asian="標楷體"/>
    </style:style>
    <style:style style:name="T10_2" style:family="text">
      <style:text-properties fo:color="#000000" style:font-name="Times New Roman" style:font-name-asian="標楷體"/>
    </style:style>
    <style:style style:name="TableRow2" style:family="table-row">
      <style:table-row-properties style:min-row-height="1.0549in"/>
    </style:style>
    <style:style style:name="TableCell3" style:family="table-cell">
      <style:table-cell-properties fo:padding-top="0in" fo:border-top="0.0069in solid #000000" fo:padding-bottom="0in" fo:border-bottom="0.0069in solid #000000" fo:padding-left="0.075in" fo:border-left="0.0069in solid #000000" fo:padding-right="0.075in" fo:border-right="0.0069in solid #000000" fo:wrap-option="wrap"/>
    </style:style>
    <style:style style:name="P11" style:family="paragraph" style:parent-style-name="正文">
      <style:paragraph-properties fo:text-align="justify" fo:line-height="100%" fo:padding-top="0in" fo:border-top="none" fo:margin-top="0.125in" fo:padding-bottom="0in" fo:border-bottom="none" fo:margin-bottom="0.125in" fo:padding-left="0in" fo:border-left="none" fo:padding-right="0in" fo:border-right="none" fo:orphans="0" fo:widows="0"/>
    </style:style>
    <style:style style:name="T11_1" style:family="text">
      <style:text-properties fo:color="#000000" style:font-name="Times New Roman" style:font-name-asian="標楷體"/>
    </style:style>
    <style:style style:name="P12" style:family="paragraph" style:parent-style-name="正文">
      <style:paragraph-properties fo:text-align="justify" fo:line-height="100%" fo:padding-top="0in" fo:border-top="none" fo:margin-top="0.125in" fo:padding-bottom="0in" fo:border-bottom="none" fo:margin-bottom="0.125in" fo:padding-left="0in" fo:border-left="none" fo:padding-right="0in" fo:border-right="none" fo:orphans="0" fo:widows="0"/>
    </style:style>
    <style:style style:name="T12_1" style:family="text">
      <style:text-properties fo:color="#000000" style:font-name="Times New Roman" style:font-name-asian="標楷體"/>
    </style:style>
    <style:style style:name="P13" style:family="paragraph" style:parent-style-name="正文">
      <style:paragraph-properties fo:text-align="justify" fo:line-height="100%" fo:padding-top="0in" fo:border-top="none" fo:margin-top="0.125in" fo:padding-bottom="0in" fo:border-bottom="none" fo:margin-bottom="0.125in" fo:padding-left="0in" fo:border-left="none" fo:padding-right="0in" fo:border-right="none" fo:orphans="0" fo:widows="0"/>
    </style:style>
    <style:style style:name="T13_1" style:family="text">
      <style:text-properties fo:color="#000000" style:font-name="Times New Roman" style:font-name-asian="標楷體"/>
    </style:style>
    <style:style style:name="T13_2" style:family="text">
      <style:text-properties fo:color="#000000" style:font-name="Times New Roman" style:font-name-asian="標楷體"/>
    </style:style>
    <style:style style:name="T13_3" style:family="text">
      <style:text-properties fo:color="#000000" style:font-name="Times New Roman" style:font-name-asian="標楷體"/>
    </style:style>
    <style:style style:name="T13_4" style:family="text">
      <style:text-properties fo:color="#000000" style:font-name="Times New Roman" style:font-name-asian="標楷體"/>
    </style:style>
    <style:style style:name="T13_5" style:family="text">
      <style:text-properties fo:color="#000000" style:font-name="Times New Roman" style:font-name-asian="標楷體"/>
    </style:style>
    <style:style style:name="T13_6" style:family="text">
      <style:text-properties fo:color="#000000" style:font-name="Times New Roman" style:font-name-asian="標楷體"/>
    </style:style>
    <style:style style:name="T13_7" style:family="text">
      <style:text-properties fo:color="#000000" style:font-name="Times New Roman" style:font-name-asian="標楷體"/>
    </style:style>
    <style:style style:name="TableCell4" style:family="table-cell">
      <style:table-cell-properties fo:padding-top="0in" fo:border-top="0.0069in solid #000000" fo:padding-bottom="0in" fo:border-bottom="0.0069in solid #000000" fo:padding-left="0.075in" fo:border-left="0.0069in solid #000000" fo:padding-right="0.075in" fo:border-right="0.0069in solid #000000" fo:wrap-option="wrap"/>
    </style:style>
    <style:style style:name="P14" style:family="paragraph" style:parent-style-name="正文">
      <style:paragraph-properties fo:text-align="justify" fo:line-height="100%" fo:padding-top="0in" fo:border-top="none" fo:margin-top="0.125in" fo:padding-bottom="0in" fo:border-bottom="none" fo:margin-bottom="0.125in" fo:padding-left="0in" fo:border-left="none" fo:padding-right="0in" fo:border-right="none" fo:orphans="0" fo:widows="0"/>
    </style:style>
    <style:style style:name="T14_1" style:family="text">
      <style:text-properties fo:color="#000000" style:font-name="Times New Roman" style:font-name-asian="標楷體"/>
    </style:style>
    <style:style style:name="P15" style:family="paragraph" style:parent-style-name="正文">
      <style:paragraph-properties fo:text-align="justify" fo:line-height="100%" fo:padding-top="0in" fo:border-top="none" fo:margin-top="0.125in" fo:padding-bottom="0in" fo:border-bottom="none" fo:margin-bottom="0.125in" fo:padding-left="0in" fo:border-left="none" fo:padding-right="0in" fo:border-right="none" fo:orphans="0" fo:widows="0"/>
    </style:style>
    <style:style style:name="T15_1" style:family="text">
      <style:text-properties fo:color="#000000" style:font-name="Times New Roman" style:font-name-asian="標楷體"/>
    </style:style>
    <style:style style:name="P16" style:family="paragraph" style:parent-style-name="正文">
      <style:paragraph-properties fo:text-align="justify" fo:line-height="100%" fo:padding-top="0in" fo:border-top="none" fo:margin-top="0.125in" fo:padding-bottom="0in" fo:border-bottom="none" fo:margin-bottom="0.125in" fo:padding-left="0in" fo:border-left="none" fo:padding-right="0in" fo:border-right="none" fo:orphans="0" fo:widows="0"/>
    </style:style>
    <style:style style:name="T16_1" style:family="text">
      <style:text-properties fo:color="#000000" style:font-name="Times New Roman" style:font-name-asian="標楷體"/>
    </style:style>
    <style:style style:name="TableRow3" style:family="table-row">
      <style:table-row-properties style:min-row-height="0in"/>
    </style:style>
    <style:style style:name="TableCell5" style:family="table-cell">
      <style:table-cell-properties fo:padding-top="0in" fo:border-top="0.0069in solid #000000" fo:padding-bottom="0in" fo:border-bottom="0.0069in solid #000000" fo:padding-left="0.075in" fo:border-left="0.0069in solid #000000" fo:padding-right="0.075in" fo:border-right="0.0069in solid #000000" fo:wrap-option="wrap"/>
    </style:style>
    <style:style style:name="P17" style:family="paragraph" style:parent-style-name="Standard">
      <style:paragraph-properties fo:text-align="justify" fo:line-height="100%" fo:padding-top="0in" fo:border-top="none" fo:margin-top="0in" fo:padding-bottom="0in" fo:border-bottom="none" fo:margin-bottom="0in" fo:padding-left="0in" fo:border-left="none" fo:padding-right="0in" fo:border-right="none" fo:orphans="0" fo:widows="0" style:snap-to-layout-grid="false">
        <style:tab-stops>
          <style:tab-stop style:type="left" style:leader-style="none" style:position="8.75in"/>
        </style:tab-stops>
      </style:paragraph-properties>
    </style:style>
    <style:style style:name="T17_1" style:family="text">
      <style:text-properties fo:color="#000000" style:font-name-asian="標楷體"/>
    </style:style>
    <style:style style:name="P18" style:family="paragraph" style:parent-style-name="Standard">
      <style:paragraph-properties fo:line-height="100%" fo:padding-top="0in" fo:border-top="none" fo:margin-top="0in" fo:padding-bottom="0in" fo:border-bottom="none" fo:margin-bottom="0in" fo:padding-left="0in" fo:border-left="none" fo:padding-right="0in" fo:border-right="none" fo:orphans="0" fo:widows="0" style:snap-to-layout-grid="false">
        <style:tab-stops>
          <style:tab-stop style:type="left" style:leader-style="none" style:position="8.736in"/>
        </style:tab-stops>
      </style:paragraph-properties>
    </style:style>
    <style:style style:name="T18_1" style:family="text">
      <style:text-properties fo:color="#000000" style:font-name-asian="標楷體"/>
    </style:style>
    <style:style style:name="T18_2" style:family="text">
      <style:text-properties fo:color="#000000" style:font-name-asian="標楷體"/>
    </style:style>
    <style:style style:name="T18_3" style:family="text">
      <style:text-properties fo:color="#000000" style:font-name-asian="標楷體"/>
    </style:style>
    <style:style style:name="P19" style:family="paragraph" style:parent-style-name="Standard">
      <style:paragraph-properties fo:line-height="100%" fo:padding-top="0in" fo:border-top="none" fo:margin-top="0.125in" fo:padding-bottom="0in" fo:border-bottom="none" fo:margin-bottom="0in" fo:padding-left="0in" fo:border-left="none" fo:padding-right="0in" fo:border-right="none" fo:orphans="0" fo:widows="0" style:snap-to-layout-grid="false">
        <style:tab-stops>
          <style:tab-stop style:type="left" style:leader-style="none" style:position="8.736in"/>
        </style:tab-stops>
      </style:paragraph-properties>
    </style:style>
    <style:style style:name="T19_1" style:family="text">
      <style:text-properties fo:color="#000000" style:font-name-asian="標楷體"/>
    </style:style>
    <style:style style:name="T19_2" style:family="text">
      <style:text-properties fo:color="#000000" style:font-name-asian="標楷體"/>
    </style:style>
    <style:style style:name="T19_3" style:family="text">
      <style:text-properties fo:color="#000000" style:font-name-asian="標楷體"/>
    </style:style>
    <style:style style:name="T19_4" style:family="text">
      <style:text-properties fo:color="#000000" style:font-name-asian="標楷體"/>
    </style:style>
    <style:style style:name="T19_5" style:family="text">
      <style:text-properties fo:color="#000000" style:font-name-asian="標楷體"/>
    </style:style>
    <style:style style:name="T19_6" style:family="text">
      <style:text-properties fo:color="#000000" style:font-name-asian="標楷體"/>
    </style:style>
    <style:style style:name="T19_7" style:family="text">
      <style:text-properties fo:color="#000000" style:font-name-asian="標楷體"/>
    </style:style>
    <style:style style:name="T19_8" style:family="text">
      <style:text-properties fo:color="#000000" style:font-name-asian="標楷體"/>
    </style:style>
    <style:style style:name="T19_9" style:family="text">
      <style:text-properties fo:color="#000000" style:font-name-asian="標楷體"/>
    </style:style>
    <style:style style:name="T19_10" style:family="text">
      <style:text-properties fo:color="#000000" style:font-name-asian="標楷體"/>
    </style:style>
    <style:style style:name="TableRow4" style:family="table-row">
      <style:table-row-properties style:min-row-height="0in"/>
    </style:style>
    <style:style style:name="TableCell6" style:family="table-cell">
      <style:table-cell-properties fo:padding-top="0in" fo:border-top="0.0069in solid #000000" fo:padding-bottom="0in" fo:border-bottom="0.0069in solid #000000" fo:padding-left="0.075in" fo:border-left="0.0069in solid #000000" fo:padding-right="0.075in" fo:border-right="0.0069in solid #000000" fo:wrap-option="wrap"/>
    </style:style>
    <style:style style:name="P20" style:family="paragraph" style:parent-style-name="Standard">
      <style:paragraph-properties fo:text-align="center" fo:line-height="100%" fo:padding-top="0in" fo:border-top="none" fo:margin-top="0in" fo:padding-bottom="0in" fo:border-bottom="none" fo:margin-bottom="0in" fo:padding-left="0in" fo:border-left="none" fo:padding-right="0in" fo:border-right="none" fo:orphans="0" fo:widows="0" style:snap-to-layout-grid="false">
        <style:tab-stops>
          <style:tab-stop style:type="left" style:leader-style="none" style:position="8.75in"/>
        </style:tab-stops>
      </style:paragraph-properties>
    </style:style>
    <style:style style:name="T20_1" style:family="text">
      <style:text-properties fo:color="#000000" fo:font-size="14pt" style:font-name-asian="標楷體" style:font-size-asian="14pt" style:font-size-complex="14pt"/>
    </style:style>
    <style:style style:name="P21" style:family="paragraph" style:parent-style-name="Standard">
      <style:paragraph-properties fo:line-height="100%" fo:padding-top="0in" fo:border-top="none" fo:margin-top="0in" fo:padding-bottom="0in" fo:border-bottom="none" fo:margin-bottom="0in" fo:padding-left="0in" fo:border-left="none" fo:padding-right="0in" fo:border-right="none" fo:orphans="0" fo:widows="0" style:snap-to-layout-grid="false">
        <style:tab-stops>
          <style:tab-stop style:type="left" style:leader-style="none" style:position="8.75in"/>
        </style:tab-stops>
      </style:paragraph-properties>
    </style:style>
    <style:style style:name="T21_1" style:family="text">
      <style:text-properties fo:color="#000000" style:font-name-asian="標楷體"/>
    </style:style>
    <style:style style:name="T21_2" style:family="text">
      <style:text-properties fo:color="#000000" style:font-name-asian="標楷體"/>
    </style:style>
    <style:style style:name="P22" style:family="paragraph" style:parent-style-name="Standard">
      <style:paragraph-properties fo:line-height="100%" fo:padding-top="0in" fo:border-top="none" fo:margin-top="0.125in" fo:padding-bottom="0in" fo:border-bottom="none" fo:margin-bottom="0in" fo:padding-left="0in" fo:border-left="none" fo:padding-right="0in" fo:border-right="none" fo:orphans="0" fo:widows="0" style:snap-to-layout-grid="false">
        <style:tab-stops>
          <style:tab-stop style:type="left" style:leader-style="none" style:position="8.75in"/>
        </style:tab-stops>
      </style:paragraph-properties>
    </style:style>
    <style:style style:name="T22_1" style:family="text">
      <style:text-properties fo:color="#000000" style:font-name-asian="標楷體"/>
    </style:style>
    <style:style style:name="T22_2" style:family="text">
      <style:text-properties fo:color="#000000" style:font-name-asian="標楷體"/>
    </style:style>
    <style:style style:name="T22_3" style:family="text">
      <style:text-properties fo:color="#000000" style:font-name-asian="標楷體"/>
    </style:style>
    <style:style style:name="T22_4" style:family="text">
      <style:text-properties fo:color="#000000" style:font-name-asian="標楷體"/>
    </style:style>
    <style:style style:name="T22_5" style:family="text">
      <style:text-properties fo:color="#000000" style:font-name-asian="標楷體"/>
    </style:style>
    <style:style style:name="T22_6" style:family="text">
      <style:text-properties fo:color="#000000" style:font-name-asian="標楷體"/>
    </style:style>
    <style:style style:name="T22_7" style:family="text">
      <style:text-properties fo:color="#000000" style:font-name-asian="標楷體"/>
    </style:style>
    <style:style style:name="T22_8" style:family="text">
      <style:text-properties fo:color="#000000" style:font-name-asian="標楷體"/>
    </style:style>
    <style:style style:name="T22_9" style:family="text">
      <style:text-properties fo:color="#000000" style:font-name-asian="標楷體"/>
    </style:style>
    <style:style style:name="T22_10" style:family="text">
      <style:text-properties fo:color="#000000" style:font-name-asian="標楷體"/>
    </style:style>
    <style:style style:name="T22_11" style:family="text">
      <style:text-properties fo:color="#000000" style:font-name-asian="標楷體"/>
    </style:style>
    <style:style style:name="P23" style:family="paragraph" style:parent-style-name="Standard">
      <style:paragraph-properties fo:line-height="100%" fo:padding-top="0in" fo:border-top="none" fo:margin-top="0in" fo:padding-bottom="0in" fo:border-bottom="none" fo:margin-bottom="0in" fo:padding-left="0in" fo:border-left="none" fo:padding-right="0in" fo:border-right="none" fo:orphans="0" fo:widows="0" style:snap-to-layout-grid="false">
        <style:tab-stops>
          <style:tab-stop style:type="left" style:leader-style="none" style:position="8.75in"/>
        </style:tab-stops>
      </style:paragraph-properties>
    </style:style>
    <style:style style:name="T23_1" style:family="text">
      <style:text-properties fo:color="#000000" style:font-name-asian="標楷體"/>
    </style:style>
    <style:style style:name="P24" style:family="paragraph" style:parent-style-name="Standard">
      <style:paragraph-properties fo:line-height="100%" fo:padding-top="0in" fo:border-top="none" fo:margin-top="0.125in" fo:padding-bottom="0in" fo:border-bottom="none" fo:margin-bottom="0in" fo:padding-left="0in" fo:border-left="none" fo:padding-right="0in" fo:border-right="none" fo:orphans="0" fo:widows="0" style:snap-to-layout-grid="false">
        <style:tab-stops>
          <style:tab-stop style:type="left" style:leader-style="none" style:position="8.75in"/>
        </style:tab-stops>
      </style:paragraph-properties>
    </style:style>
    <style:style style:name="T24_1" style:family="text">
      <style:text-properties fo:color="#000000" style:font-name-asian="標楷體"/>
    </style:style>
    <style:style style:name="T24_2" style:family="text">
      <style:text-properties fo:color="#000000" style:font-name-asian="標楷體"/>
    </style:style>
    <style:style style:name="T24_3" style:family="text">
      <style:text-properties fo:color="#000000" style:font-name-asian="標楷體"/>
    </style:style>
    <style:style style:name="T24_4" style:family="text">
      <style:text-properties fo:color="#000000" style:font-name-asian="標楷體"/>
    </style:style>
    <style:style style:name="T24_5" style:family="text">
      <style:text-properties fo:color="#000000" style:font-name-asian="標楷體"/>
    </style:style>
    <style:style style:name="T24_6" style:family="text">
      <style:text-properties fo:color="#000000" style:font-name-asian="標楷體"/>
    </style:style>
    <style:style style:name="T24_7" style:family="text">
      <style:text-properties fo:color="#000000" style:font-name-asian="標楷體"/>
    </style:style>
    <style:style style:name="P25" style:family="paragraph" style:parent-style-name="Standard">
      <style:paragraph-properties fo:line-height="100%" fo:padding-top="0in" fo:border-top="none" fo:margin-top="0.125in" fo:padding-bottom="0in" fo:border-bottom="none" fo:margin-bottom="0in" fo:padding-left="0in" fo:border-left="none" fo:padding-right="0in" fo:border-right="none" fo:orphans="0" fo:widows="0" style:snap-to-layout-grid="false">
        <style:tab-stops>
          <style:tab-stop style:type="left" style:leader-style="none" style:position="8.75in"/>
        </style:tab-stops>
      </style:paragraph-properties>
    </style:style>
    <style:style style:name="T25_1" style:family="text">
      <style:text-properties fo:color="#000000" style:font-name-asian="標楷體"/>
    </style:style>
    <style:style style:name="T25_2" style:family="text">
      <style:text-properties fo:color="#000000" style:font-name-asian="標楷體"/>
    </style:style>
    <style:style style:name="T25_3" style:family="text">
      <style:text-properties fo:color="#000000" style:font-name-asian="標楷體"/>
    </style:style>
    <style:style style:name="T25_4" style:family="text">
      <style:text-properties fo:color="#000000" style:font-name-asian="標楷體"/>
    </style:style>
    <style:style style:name="T25_5" style:family="text">
      <style:text-properties fo:color="#000000" style:font-name-asian="標楷體"/>
    </style:style>
    <style:style style:name="T25_6" style:family="text">
      <style:text-properties fo:color="#000000" style:font-name-asian="標楷體"/>
    </style:style>
    <style:style style:name="P26" style:family="paragraph" style:parent-style-name="Standard">
      <style:paragraph-properties fo:line-height="100%" fo:padding-top="0in" fo:border-top="none" fo:margin-top="0in" fo:padding-bottom="0in" fo:border-bottom="none" fo:margin-bottom="0in" fo:padding-left="0in" fo:border-left="none" fo:padding-right="0in" fo:border-right="none" fo:orphans="0" fo:widows="0" style:snap-to-layout-grid="false">
        <style:tab-stops>
          <style:tab-stop style:type="left" style:leader-style="none" style:position="8.75in"/>
        </style:tab-stops>
      </style:paragraph-properties>
    </style:style>
    <style:style style:name="T26_1" style:family="text">
      <style:text-properties fo:color="#000000" style:font-name-asian="標楷體"/>
    </style:style>
    <style:style style:name="P27" style:family="paragraph" style:parent-style-name="Standard">
      <style:paragraph-properties fo:line-height="100%" fo:padding-top="0in" fo:border-top="none" fo:margin-top="0in" fo:padding-bottom="0in" fo:border-bottom="none" fo:margin-bottom="0in" fo:padding-left="0in" fo:border-left="none" fo:padding-right="0in" fo:border-right="none" fo:orphans="0" fo:widows="0" style:snap-to-layout-grid="false">
        <style:tab-stops>
          <style:tab-stop style:type="left" style:leader-style="none" style:position="8.75in"/>
        </style:tab-stops>
      </style:paragraph-properties>
    </style:style>
    <style:style style:name="T27_1" style:family="text">
      <style:text-properties fo:color="#000000" fo:font-size="13pt" style:font-name-asian="標楷體" style:font-size-asian="13pt" style:font-size-complex="13pt"/>
    </style:style>
    <style:style style:name="T27_2" style:family="text">
      <style:text-properties fo:color="#000000" fo:font-size="13pt" style:font-name-asian="標楷體" style:font-size-asian="13pt" style:font-size-complex="13pt"/>
    </style:style>
    <style:style style:name="T27_3" style:family="text">
      <style:text-properties fo:color="#000000" fo:font-size="13pt" style:font-name-asian="標楷體" style:font-size-asian="13pt" style:font-size-complex="13pt"/>
    </style:style>
    <style:style style:name="T27_4" style:family="text">
      <style:text-properties fo:color="#000000" fo:font-size="13pt" style:font-name-asian="標楷體" style:font-size-asian="13pt" style:font-size-complex="13pt"/>
    </style:style>
    <style:style style:name="P28" style:family="paragraph" style:parent-style-name="Standard">
      <style:paragraph-properties fo:text-align="right" fo:line-height="100%" fo:padding-top="0in" fo:border-top="none" fo:margin-top="0in" fo:padding-bottom="0in" fo:border-bottom="none" fo:margin-bottom="0in" fo:padding-left="0in" fo:border-left="none" fo:padding-right="0in" fo:border-right="none" fo:orphans="0" fo:widows="0" style:snap-to-layout-grid="false">
        <style:tab-stops>
          <style:tab-stop style:type="left" style:leader-style="none" style:position="8.75in"/>
        </style:tab-stops>
      </style:paragraph-properties>
    </style:style>
    <style:style style:name="T28_1" style:family="text">
      <style:text-properties fo:color="#000000" fo:font-size="13pt" style:font-name-asian="標楷體" style:font-size-asian="13pt" style:font-size-complex="13pt"/>
    </style:style>
    <style:style style:name="T28_2" style:family="text">
      <style:text-properties fo:color="#000000" fo:font-size="13pt" style:font-name-asian="標楷體" style:font-size-asian="13pt" style:font-size-complex="13pt"/>
    </style:style>
    <style:style style:name="T28_3" style:family="text">
      <style:text-properties fo:color="#000000" fo:font-size="13pt" style:font-name-asian="標楷體" style:font-size-asian="13pt" style:font-size-complex="13pt"/>
    </style:style>
    <style:style style:name="T28_4" style:family="text">
      <style:text-properties fo:color="#000000" fo:font-size="13pt" style:font-name-asian="標楷體" style:font-size-asian="13pt" style:font-size-complex="13pt"/>
    </style:style>
    <style:style style:name="T28_5" style:family="text">
      <style:text-properties fo:color="#000000" fo:font-size="13pt" style:font-name-asian="標楷體" style:font-size-asian="13pt" style:font-size-complex="13pt"/>
    </style:style>
    <style:style style:name="T28_6" style:family="text">
      <style:text-properties fo:color="#000000" fo:font-size="13pt" style:font-name-asian="標楷體" style:font-size-asian="13pt" style:font-size-complex="13pt"/>
    </style:style>
    <style:style style:name="TableRow5" style:family="table-row">
      <style:table-row-properties style:min-row-height="0in"/>
    </style:style>
    <style:style style:name="TableCell7" style:family="table-cell">
      <style:table-cell-properties fo:padding-top="0in" fo:padding-bottom="0in" fo:border-bottom="0.0417in solid #000000" fo:padding-left="0.075in" fo:padding-right="0.075in" fo:wrap-option="wrap"/>
    </style:style>
    <style:style style:name="P29" style:family="paragraph" style:parent-style-name="正文">
      <style:paragraph-properties fo:line-height="100%" fo:padding-top="0in" fo:border-top="none" fo:margin-top="0in" fo:padding-bottom="0in" fo:border-bottom="none" fo:margin-bottom="0in" fo:padding-left="0in" fo:border-left="none" fo:padding-right="0in" fo:border-right="none" fo:orphans="0" fo:widows="0"/>
    </style:style>
    <style:style style:name="T29_1" style:family="text">
      <style:text-properties fo:color="#000000" style:font-name="Times New Roman" style:font-name-asian="標楷體"/>
    </style:style>
    <style:style style:name="P30" style:family="paragraph" style:parent-style-name="正文">
      <style:paragraph-properties fo:line-height="100%" fo:padding-top="0in" fo:border-top="none" fo:margin-top="0in" fo:padding-bottom="0in" fo:border-bottom="none" fo:margin-bottom="0in" fo:padding-left="0in" fo:border-left="none" fo:padding-right="0in" fo:border-right="none" fo:orphans="0" fo:widows="0"/>
    </style:style>
    <style:style style:name="T30_1" style:family="text">
      <style:text-properties fo:color="#000000" style:font-name="Times New Roman" style:font-name-asian="標楷體"/>
    </style:style>
    <style:style style:name="T30_2" style:family="text">
      <style:text-properties fo:color="#000000" style:font-name="Times New Roman" style:font-name-asian="標楷體"/>
    </style:style>
    <style:style style:name="T30_3" style:family="text">
      <style:text-properties fo:color="#000000" style:font-name="Times New Roman" style:font-name-asian="標楷體"/>
    </style:style>
    <style:style style:name="T30_4" style:family="text">
      <style:text-properties fo:color="#000000" style:font-name="Times New Roman" style:font-name-asian="標楷體"/>
    </style:style>
    <style:style style:name="T30_5" style:family="text">
      <style:text-properties fo:color="#000000" style:font-name="Times New Roman" style:font-name-asian="標楷體"/>
    </style:style>
    <style:style style:name="T30_6" style:family="text">
      <style:text-properties fo:color="#000000" style:font-name="Times New Roman" style:font-name-asian="標楷體"/>
    </style:style>
    <style:style style:name="T30_7" style:family="text">
      <style:text-properties fo:color="#000000" style:font-name="Times New Roman" style:font-name-asian="標楷體"/>
    </style:style>
    <style:style style:name="P31" style:family="paragraph" style:parent-style-name="正文">
      <style:paragraph-properties fo:text-indent="-0.3333in" fo:line-height="100%" fo:padding-top="0in" fo:border-top="none" fo:margin-top="0in" fo:padding-bottom="0in" fo:border-bottom="none" fo:margin-bottom="0in" fo:padding-left="0in" fo:border-left="none" fo:margin-left="0.3333in" fo:padding-right="0in" fo:border-right="none" fo:orphans="0" fo:widows="0"/>
    </style:style>
    <style:style style:name="T31_1" style:family="text">
      <style:text-properties fo:color="#000000" style:font-name="Times New Roman" style:font-name-asian="標楷體"/>
    </style:style>
    <style:style style:name="T31_2" style:family="text">
      <style:text-properties fo:color="#000000" style:font-name="Times New Roman" style:font-name-asian="標楷體"/>
    </style:style>
    <style:style style:name="T31_3" style:family="text">
      <style:text-properties fo:color="#000000" style:font-name="Times New Roman" style:font-name-asian="標楷體"/>
    </style:style>
    <style:style style:name="T31_4" style:family="text">
      <style:text-properties fo:color="#000000" style:font-name="Times New Roman" style:font-name-asian="標楷體"/>
    </style:style>
    <style:style style:name="P32" style:family="paragraph" style:parent-style-name="正文">
      <style:paragraph-properties fo:line-height="100%" fo:padding-top="0in" fo:border-top="none" fo:margin-top="0in" fo:padding-bottom="0in" fo:border-bottom="none" fo:margin-bottom="0in" fo:padding-left="0in" fo:border-left="none" fo:padding-right="0in" fo:border-right="none" fo:orphans="0" fo:widows="0"/>
    </style:style>
    <style:style style:name="T32_1" style:family="text">
      <style:text-properties fo:color="#000000" style:font-name="Times New Roman" style:font-name-asian="標楷體"/>
    </style:style>
    <style:style style:name="T32_2" style:family="text">
      <style:text-properties fo:color="#000000" style:font-name="Times New Roman" style:font-name-asian="標楷體"/>
    </style:style>
    <style:style style:name="T32_3" style:family="text">
      <style:text-properties fo:color="#000000" style:font-name="Times New Roman" style:font-name-asian="標楷體"/>
    </style:style>
    <style:style style:name="P33" style:family="paragraph" style:parent-style-name="正文">
      <style:paragraph-properties fo:text-indent="-0.3333in" fo:line-height="100%" fo:padding-top="0in" fo:border-top="none" fo:margin-top="0in" fo:padding-bottom="0in" fo:border-bottom="none" fo:margin-bottom="0in" fo:padding-left="0in" fo:border-left="none" fo:margin-left="0.3333in" fo:padding-right="0in" fo:border-right="none" fo:orphans="0" fo:widows="0"/>
    </style:style>
    <style:style style:name="T33_1" style:family="text">
      <style:text-properties fo:color="#000000" style:font-name="Times New Roman" style:font-name-asian="標楷體"/>
    </style:style>
    <style:style style:name="T33_2" style:family="text">
      <style:text-properties fo:color="#000000" style:font-name="Times New Roman" style:font-name-asian="標楷體"/>
    </style:style>
    <style:style style:name="T33_3" style:family="text">
      <style:text-properties fo:color="#000000" style:font-name="Times New Roman" style:font-name-asian="標楷體"/>
    </style:style>
    <style:style style:name="P34" style:family="paragraph" style:parent-style-name="正文">
      <style:paragraph-properties fo:text-indent="-0.3333in" fo:line-height="100%" fo:padding-top="0in" fo:border-top="none" fo:margin-top="0in" fo:padding-bottom="0in" fo:border-bottom="none" fo:margin-bottom="0in" fo:padding-left="0in" fo:border-left="none" fo:margin-left="0.3333in" fo:padding-right="0in" fo:border-right="none" fo:orphans="0" fo:widows="0"/>
    </style:style>
    <style:style style:name="T34_1" style:family="text">
      <style:text-properties fo:color="#000000" style:font-name="Times New Roman" style:font-name-asian="標楷體"/>
    </style:style>
    <style:style style:name="T34_2" style:family="text">
      <style:text-properties fo:color="#000000" style:font-name="Times New Roman" style:font-name-asian="標楷體"/>
    </style:style>
    <style:style style:name="T34_3" style:family="text">
      <style:text-properties fo:color="#000000" style:font-name="Times New Roman" style:font-name-asian="標楷體"/>
    </style:style>
    <style:style style:name="TableRow6" style:family="table-row">
      <style:table-row-properties style:min-row-height="0in"/>
    </style:style>
    <style:style style:name="TableCell8" style:family="table-cell">
      <style:table-cell-properties fo:padding-top="0in" fo:border-top="0.0417in solid #000000" fo:padding-bottom="0in" fo:border-bottom="0.0417in solid #000000" fo:padding-left="0.075in" fo:border-left="0.0417in solid #000000" fo:padding-right="0.075in" fo:border-right="0.0417in solid #000000" fo:wrap-option="wrap"/>
    </style:style>
    <style:style style:name="P35" style:family="paragraph" style:parent-style-name="正文">
      <style:paragraph-properties fo:text-align="justify" fo:line-height="100%" fo:padding-top="0in" fo:border-top="none" fo:margin-top="0in" fo:padding-bottom="0in" fo:border-bottom="none" fo:margin-bottom="0in" fo:padding-left="0in" fo:border-left="none" fo:padding-right="0in" fo:border-right="none" fo:orphans="0" fo:widows="0"/>
    </style:style>
    <style:style style:name="T35_1" style:family="text">
      <style:text-properties fo:color="#000000" style:font-name="Times New Roman" style:font-name-asian="標楷體" style:font-name-complex="新細明體, PMingLiU"/>
    </style:style>
    <style:style style:name="P36" style:family="paragraph" style:parent-style-name="正文">
      <style:paragraph-properties fo:text-align="justify" fo:line-height="100%" fo:padding-top="0in" fo:border-top="none" fo:margin-top="0in" fo:padding-bottom="0in" fo:border-bottom="none" fo:margin-bottom="0in" fo:padding-left="0in" fo:border-left="none" fo:padding-right="0in" fo:border-right="none" fo:orphans="0" fo:widows="0"/>
    </style:style>
    <style:style style:name="T36_1" style:family="text">
      <style:text-properties fo:color="#000000" style:font-name="Times New Roman" style:font-name-asian="標楷體" style:font-name-complex="新細明體, PMingLiU"/>
    </style:style>
    <style:style style:name="T36_2" style:family="text">
      <style:text-properties fo:color="#000000" style:font-name="Times New Roman" style:font-name-asian="標楷體" style:font-name-complex="新細明體, PMingLiU"/>
    </style:style>
    <style:style style:name="T36_3" style:family="text">
      <style:text-properties fo:color="#000000" style:font-name="Times New Roman" style:font-name-asian="標楷體" style:font-name-complex="新細明體, PMingLiU"/>
    </style:style>
    <style:style style:name="P37" style:family="paragraph" style:parent-style-name="正文">
      <style:paragraph-properties fo:text-align="justify" fo:line-height="100%" fo:padding-top="0in" fo:border-top="none" fo:margin-top="0in" fo:padding-bottom="0in" fo:border-bottom="none" fo:margin-bottom="0in" fo:padding-left="0in" fo:border-left="none" fo:padding-right="0in" fo:border-right="none" fo:orphans="0" fo:widows="0"/>
    </style:style>
    <style:style style:name="T37_1" style:family="text">
      <style:text-properties fo:color="#000000" style:font-name="Times New Roman" style:font-name-asian="標楷體" style:font-name-complex="新細明體, PMingLiU"/>
    </style:style>
    <style:style style:name="T37_2" style:family="text">
      <style:text-properties fo:color="#000000" style:font-name="Times New Roman" style:font-name-asian="標楷體" style:font-name-complex="新細明體, PMingLiU"/>
    </style:style>
    <style:style style:name="T37_3" style:family="text">
      <style:text-properties fo:color="#000000" style:font-name="Times New Roman" style:font-name-asian="標楷體" style:font-name-complex="新細明體, PMingLiU"/>
    </style:style>
    <style:style style:name="P38" style:family="paragraph" style:parent-style-name="正文">
      <style:paragraph-properties fo:text-align="justify" fo:line-height="100%" fo:padding-top="0in" fo:border-top="none" fo:margin-top="0in" fo:padding-bottom="0in" fo:border-bottom="none" fo:margin-bottom="0in" fo:padding-left="0in" fo:border-left="none" fo:padding-right="0in" fo:border-right="none" fo:orphans="0" fo:widows="0"/>
      <style:text-properties fo:color="#000000" style:font-name="Times New Roman" style:font-name-asian="標楷體" style:font-name-complex="新細明體, PMingLiU" fo:hyphenate="true"/>
    </style:style>
    <style:style style:name="P39" style:family="paragraph" style:parent-style-name="正文">
      <style:paragraph-properties fo:line-height="100%" fo:padding-top="0in" fo:border-top="none" fo:margin-top="0in" fo:padding-bottom="0in" fo:border-bottom="none" fo:margin-bottom="0in" fo:padding-left="0in" fo:border-left="none" fo:padding-right="0in" fo:border-right="none" fo:orphans="0" fo:widows="0"/>
    </style:style>
    <style:style style:name="T39_1" style:family="text">
      <style:text-properties fo:color="#000000" style:font-name="Times New Roman" style:font-name-asian="標楷體" style:font-name-complex="新細明體, PMingLiU"/>
    </style:style>
    <style:style style:name="T39_2" style:family="text">
      <style:text-properties fo:color="#000000" style:font-name="Times New Roman" style:font-name-asian="標楷體" style:font-name-complex="新細明體, PMingLiU"/>
    </style:style>
    <style:style style:name="T39_3" style:family="text">
      <style:text-properties fo:color="#000000" style:font-name="Times New Roman" style:font-name-asian="標楷體" style:font-name-complex="新細明體, PMingLiU"/>
    </style:style>
    <style:style style:name="T39_4" style:family="text">
      <style:text-properties fo:color="#000000" style:font-name="Times New Roman" style:font-name-asian="標楷體" style:font-name-complex="新細明體, PMingLiU"/>
    </style:style>
    <style:style style:name="T39_5" style:family="text">
      <style:text-properties fo:color="#000000" style:font-name="Times New Roman" style:font-name-asian="標楷體" style:font-name-complex="新細明體, PMingLiU"/>
    </style:style>
    <style:style style:name="P40" style:family="paragraph" style:parent-style-name="正文">
      <style:paragraph-properties fo:text-align="center" fo:line-height="100%" fo:padding-top="0in" fo:border-top="none" fo:padding-bottom="0in" fo:border-bottom="none" fo:margin-bottom="0in" fo:padding-left="0in" fo:border-left="none" fo:padding-right="0in" fo:border-right="none" fo:orphans="0" fo:widows="0"/>
    </style:style>
    <style:style style:name="T40_1" style:family="text">
      <style:text-properties style:font-name="Times New Roman" style:font-name-asian="標楷體"/>
    </style:style>
    <style:style style:name="Table2" style:family="table">
      <style:table-properties table:align="left" style:rel-width="100%" fo:margin-left="0in" style:writing-mode="lr-tb"/>
    </style:style>
    <style:style style:name="TableColumn3" style:family="table-column">
      <style:table-column-properties style:column-width="5.7653in"/>
    </style:style>
    <style:style style:name="TableRow7" style:family="table-row">
      <style:table-row-properties style:min-row-height="0in"/>
    </style:style>
    <style:style style:name="TableCell9" style:family="table-cell">
      <style:table-cell-properties fo:padding-top="0in" fo:border-top="0.0069in solid #000000" fo:padding-bottom="0in" fo:border-bottom="0.0069in solid #000000" fo:padding-left="0.075in" fo:border-left="0.0069in solid #000000" fo:padding-right="0.075in" fo:border-right="0.0069in solid #000000" fo:wrap-option="wrap"/>
    </style:style>
    <style:style style:name="P41" style:family="paragraph" style:parent-style-name="正文">
      <style:paragraph-properties fo:text-align="center" fo:line-height="100%" fo:padding-top="0in" fo:border-top="none" fo:margin-top="0in" fo:padding-bottom="0in" fo:border-bottom="none" fo:margin-bottom="0in" fo:padding-left="0in" fo:border-left="none" fo:padding-right="0in" fo:border-right="none" fo:orphans="0" fo:widows="0"/>
    </style:style>
    <style:style style:name="T41_1" style:family="text">
      <style:text-properties fo:color="#000000" style:font-name="Times New Roman" fo:font-size="14pt" style:font-name-asian="標楷體" style:font-size-asian="14pt" style:font-name-complex="新細明體, PMingLiU" style:font-size-complex="14pt"/>
    </style:style>
    <style:style style:name="P42" style:family="paragraph" style:parent-style-name="正文">
      <style:paragraph-properties fo:text-indent="-0.3333in" fo:line-height="100%" fo:padding-top="0in" fo:border-top="none" fo:margin-top="0in" fo:padding-bottom="0in" fo:border-bottom="none" fo:margin-bottom="0in" fo:padding-left="0in" fo:border-left="none" fo:margin-left="0.3333in" fo:padding-right="0in" fo:border-right="none" fo:orphans="0" fo:widows="0"/>
    </style:style>
    <style:style style:name="T42_1" style:family="text">
      <style:text-properties fo:color="#000000" style:font-name="標楷體" style:font-name-asian="標楷體"/>
    </style:style>
    <style:style style:name="P43" style:family="paragraph" style:parent-style-name="正文">
      <style:paragraph-properties fo:text-indent="-0.3333in" fo:line-height="100%" fo:padding-top="0in" fo:border-top="none" fo:margin-top="0in" fo:padding-bottom="0in" fo:border-bottom="none" fo:margin-bottom="0in" fo:padding-left="0in" fo:border-left="none" fo:margin-left="0.6667in" fo:padding-right="0in" fo:border-right="none" fo:orphans="0" fo:widows="0"/>
    </style:style>
    <style:style style:name="T43_1" style:family="text">
      <style:text-properties fo:color="#000000" style:font-name="標楷體" style:font-name-asian="標楷體"/>
    </style:style>
    <style:style style:name="P44" style:family="paragraph" style:parent-style-name="正文">
      <style:paragraph-properties fo:text-indent="-0.25in" fo:line-height="100%" fo:padding-top="0in" fo:border-top="none" fo:margin-top="0in" fo:padding-bottom="0in" fo:border-bottom="none" fo:margin-bottom="0in" fo:padding-left="0in" fo:border-left="none" fo:margin-left="0.9167in" fo:padding-right="0in" fo:border-right="none" fo:orphans="0" fo:widows="0"/>
    </style:style>
    <style:style style:name="T44_1" style:family="text">
      <style:text-properties fo:color="#000000" style:font-name="標楷體" style:font-name-asian="標楷體"/>
    </style:style>
    <style:style style:name="P45" style:family="paragraph" style:parent-style-name="正文">
      <style:paragraph-properties fo:text-indent="-0.25in" fo:line-height="100%" fo:padding-top="0in" fo:border-top="none" fo:margin-top="0in" fo:padding-bottom="0in" fo:border-bottom="none" fo:margin-bottom="0in" fo:padding-left="0in" fo:border-left="none" fo:margin-left="0.9167in" fo:padding-right="0in" fo:border-right="none" fo:orphans="0" fo:widows="0"/>
    </style:style>
    <style:style style:name="T45_1" style:family="text">
      <style:text-properties fo:color="#000000" style:font-name="標楷體" style:font-name-asian="標楷體"/>
    </style:style>
    <style:style style:name="P46" style:family="paragraph" style:parent-style-name="正文">
      <style:paragraph-properties fo:text-indent="-0.3333in" fo:line-height="100%" fo:padding-top="0in" fo:border-top="none" fo:margin-top="0in" fo:padding-bottom="0in" fo:border-bottom="none" fo:margin-bottom="0in" fo:padding-left="0in" fo:border-left="none" fo:margin-left="0.6667in" fo:padding-right="0in" fo:border-right="none" fo:orphans="0" fo:widows="0"/>
    </style:style>
    <style:style style:name="T46_1" style:family="text">
      <style:text-properties fo:color="#000000" style:font-name="標楷體" style:font-name-asian="標楷體"/>
    </style:style>
    <style:style style:name="P47" style:family="paragraph" style:parent-style-name="正文">
      <style:paragraph-properties fo:text-indent="-0.3333in" fo:line-height="100%" fo:padding-top="0in" fo:border-top="none" fo:margin-top="0in" fo:padding-bottom="0in" fo:border-bottom="none" fo:margin-bottom="0in" fo:padding-left="0in" fo:border-left="none" fo:margin-left="0.6667in" fo:padding-right="0in" fo:border-right="none" fo:orphans="0" fo:widows="0"/>
    </style:style>
    <style:style style:name="T47_1" style:family="text">
      <style:text-properties fo:color="#000000" style:font-name="標楷體" style:font-name-asian="標楷體"/>
    </style:style>
    <style:style style:name="T47_2" style:family="text">
      <style:text-properties fo:color="#000000" style:font-name="標楷體" style:font-name-asian="標楷體" fo:font-weight="bold" style:font-weight-complex="bold"/>
    </style:style>
    <style:style style:name="T47_3" style:family="text">
      <style:text-properties fo:color="#000000" style:font-name="標楷體" style:font-name-asian="標楷體"/>
    </style:style>
    <style:style style:name="P48" style:family="paragraph" style:parent-style-name="正文">
      <style:paragraph-properties fo:text-indent="-0.3333in" fo:line-height="100%" fo:padding-top="0in" fo:border-top="none" fo:margin-top="0in" fo:padding-bottom="0in" fo:border-bottom="none" fo:margin-bottom="0in" fo:padding-left="0in" fo:border-left="none" fo:margin-left="0.6667in" fo:padding-right="0in" fo:border-right="none" fo:orphans="0" fo:widows="0"/>
    </style:style>
    <style:style style:name="T48_1" style:family="text">
      <style:text-properties fo:color="#000000" style:font-name="標楷體" style:font-name-asian="標楷體"/>
    </style:style>
    <style:style style:name="T48_2" style:family="text">
      <style:text-properties fo:color="#000000" style:font-name="標楷體" style:font-name-asian="標楷體" fo:font-weight="bold" style:font-weight-complex="bold"/>
    </style:style>
    <style:style style:name="T48_3" style:family="text">
      <style:text-properties fo:color="#000000" style:font-name="標楷體" style:font-name-asian="標楷體"/>
    </style:style>
    <style:style style:name="P49" style:family="paragraph" style:parent-style-name="正文">
      <style:paragraph-properties fo:text-indent="-0.3333in" fo:line-height="100%" fo:padding-top="0in" fo:border-top="none" fo:margin-top="0in" fo:padding-bottom="0in" fo:border-bottom="none" fo:margin-bottom="0in" fo:padding-left="0in" fo:border-left="none" fo:margin-left="0.3333in" fo:padding-right="0in" fo:border-right="none" fo:orphans="0" fo:widows="0"/>
    </style:style>
    <style:style style:name="T49_1" style:family="text">
      <style:text-properties fo:color="#000000" style:font-name="標楷體" style:font-name-asian="標楷體"/>
    </style:style>
    <style:style style:name="T49_2" style:family="text">
      <style:text-properties fo:color="#000000" style:font-name="標楷體" style:font-name-asian="標楷體"/>
    </style:style>
    <style:style style:name="P50" style:family="paragraph" style:parent-style-name="正文">
      <style:paragraph-properties fo:text-indent="-0.3333in" fo:line-height="100%" fo:padding-top="0in" fo:border-top="none" fo:margin-top="0in" fo:padding-bottom="0in" fo:border-bottom="none" fo:margin-bottom="0in" fo:padding-left="0in" fo:border-left="none" fo:margin-left="0.6667in" fo:padding-right="0in" fo:border-right="none" fo:orphans="0" fo:widows="0"/>
    </style:style>
    <style:style style:name="T50_1" style:family="text">
      <style:text-properties fo:color="#000000" style:font-name="標楷體" style:font-name-asian="標楷體"/>
    </style:style>
    <style:style style:name="T50_2" style:family="text">
      <style:text-properties fo:color="#000000" style:font-name="標楷體" style:font-name-asian="標楷體"/>
    </style:style>
    <style:style style:name="T50_3" style:family="text">
      <style:text-properties fo:color="#000000" style:font-name="標楷體" style:font-name-asian="標楷體"/>
    </style:style>
    <style:style style:name="T50_4" style:family="text">
      <style:text-properties fo:color="#000000" style:font-name="標楷體" style:font-name-asian="標楷體"/>
    </style:style>
    <style:style style:name="T50_5" style:family="text">
      <style:text-properties fo:color="#000000" style:font-name="標楷體" style:font-name-asian="標楷體"/>
    </style:style>
    <style:style style:name="P51" style:family="paragraph" style:parent-style-name="正文">
      <style:paragraph-properties fo:text-indent="-0.3333in" fo:line-height="100%" fo:padding-top="0in" fo:border-top="none" fo:margin-top="0in" fo:padding-bottom="0in" fo:border-bottom="none" fo:margin-bottom="0in" fo:padding-left="0in" fo:border-left="none" fo:margin-left="0.6667in" fo:padding-right="0in" fo:border-right="none" fo:orphans="0" fo:widows="0"/>
    </style:style>
    <style:style style:name="T51_1" style:family="text">
      <style:text-properties fo:color="#000000" style:font-name="標楷體" style:font-name-asian="標楷體"/>
    </style:style>
    <style:style style:name="T51_2" style:family="text">
      <style:text-properties fo:color="#000000" style:font-name="標楷體" style:font-name-asian="標楷體"/>
    </style:style>
    <style:style style:name="T51_3" style:family="text">
      <style:text-properties fo:color="#000000" style:font-name="標楷體" style:font-name-asian="標楷體"/>
    </style:style>
    <style:style style:name="T51_4" style:family="text">
      <style:text-properties fo:color="#000000" style:font-name="標楷體" style:font-name-asian="標楷體"/>
    </style:style>
    <style:style style:name="P52" style:family="paragraph" style:parent-style-name="正文">
      <style:paragraph-properties fo:line-height="100%" fo:padding-top="0in" fo:border-top="none" fo:margin-top="0in" fo:padding-bottom="0in" fo:border-bottom="none" fo:margin-bottom="0in" fo:padding-left="0in" fo:border-left="none" fo:margin-left="0.3333in" fo:padding-right="0in" fo:border-right="none" fo:orphans="0" fo:widows="0"/>
    </style:style>
    <style:style style:name="T52_1" style:family="text">
      <style:text-properties fo:color="#000000" style:font-name="標楷體" style:font-name-asian="標楷體"/>
    </style:style>
    <style:style style:name="T52_2" style:family="text">
      <style:text-properties fo:color="#000000" style:font-name="標楷體" style:font-name-asian="標楷體"/>
    </style:style>
    <style:style style:name="T52_3" style:family="text">
      <style:text-properties fo:color="#000000" style:font-name="標楷體" style:font-name-asian="標楷體"/>
    </style:style>
    <style:style style:name="P53" style:family="paragraph" style:parent-style-name="正文">
      <style:paragraph-properties fo:text-indent="-0.3333in" fo:line-height="100%" fo:padding-top="0in" fo:border-top="none" fo:margin-top="0in" fo:padding-bottom="0in" fo:border-bottom="none" fo:margin-bottom="0in" fo:padding-left="0in" fo:border-left="none" fo:margin-left="0.3333in" fo:padding-right="0in" fo:border-right="none" fo:orphans="0" fo:widows="0"/>
    </style:style>
    <style:style style:name="T53_1" style:family="text">
      <style:text-properties fo:color="#000000" style:font-name="標楷體" style:font-name-asian="標楷體"/>
    </style:style>
    <style:style style:name="P54" style:family="paragraph" style:parent-style-name="正文">
      <style:paragraph-properties fo:text-indent="-0.3333in" fo:line-height="100%" fo:padding-top="0in" fo:border-top="none" fo:margin-top="0in" fo:padding-bottom="0in" fo:border-bottom="none" fo:margin-bottom="0in" fo:padding-left="0in" fo:border-left="none" fo:margin-left="0.6667in" fo:padding-right="0in" fo:border-right="none" fo:orphans="0" fo:widows="0"/>
    </style:style>
    <style:style style:name="T54_1" style:family="text">
      <style:text-properties fo:color="#000000" style:font-name="標楷體" style:font-name-asian="標楷體"/>
    </style:style>
    <style:style style:name="T54_2" style:family="text">
      <style:text-properties fo:color="#000000" style:font-name="標楷體" style:font-name-asian="標楷體" fo:font-weight="bold" style:font-weight-complex="bold"/>
    </style:style>
    <style:style style:name="T54_3" style:family="text">
      <style:text-properties fo:color="#000000" style:font-name="標楷體" style:font-name-asian="標楷體"/>
    </style:style>
    <style:style style:name="P55" style:family="paragraph" style:parent-style-name="正文">
      <style:paragraph-properties fo:text-indent="-0.3333in" fo:line-height="100%" fo:padding-top="0in" fo:border-top="none" fo:margin-top="0in" fo:padding-bottom="0in" fo:border-bottom="none" fo:margin-bottom="0in" fo:padding-left="0in" fo:border-left="none" fo:margin-left="0.6667in" fo:padding-right="0in" fo:border-right="none" fo:orphans="0" fo:widows="0"/>
    </style:style>
    <style:style style:name="T55_1" style:family="text">
      <style:text-properties fo:color="#000000" style:font-name="標楷體" style:font-name-asian="標楷體"/>
    </style:style>
    <style:style style:name="P56" style:family="paragraph" style:parent-style-name="正文">
      <style:paragraph-properties fo:text-indent="-0.3333in" fo:line-height="100%" fo:padding-top="0in" fo:border-top="none" fo:margin-top="0in" fo:padding-bottom="0in" fo:border-bottom="none" fo:margin-bottom="0in" fo:padding-left="0in" fo:border-left="none" fo:margin-left="0.6667in" fo:padding-right="0in" fo:border-right="none" fo:orphans="0" fo:widows="0"/>
    </style:style>
    <style:style style:name="T56_1" style:family="text">
      <style:text-properties fo:color="#000000" style:font-name="標楷體" style:font-name-asian="標楷體"/>
    </style:style>
    <style:style style:name="P57" style:family="paragraph" style:parent-style-name="正文">
      <style:paragraph-properties fo:text-indent="-0.25in" fo:line-height="100%" fo:padding-top="0in" fo:border-top="none" fo:margin-top="0in" fo:padding-bottom="0in" fo:border-bottom="none" fo:margin-bottom="0in" fo:padding-left="0in" fo:border-left="none" fo:margin-left="0.9167in" fo:padding-right="0in" fo:border-right="none" fo:orphans="0" fo:widows="0"/>
    </style:style>
    <style:style style:name="T57_1" style:family="text">
      <style:text-properties fo:color="#000000" style:font-name="標楷體" style:font-name-asian="標楷體"/>
    </style:style>
    <style:style style:name="P58" style:family="paragraph" style:parent-style-name="正文">
      <style:paragraph-properties fo:text-indent="-0.25in" fo:line-height="100%" fo:padding-top="0in" fo:border-top="none" fo:margin-top="0in" fo:padding-bottom="0in" fo:border-bottom="none" fo:margin-bottom="0in" fo:padding-left="0in" fo:border-left="none" fo:margin-left="0.9167in" fo:padding-right="0in" fo:border-right="none" fo:orphans="0" fo:widows="0"/>
    </style:style>
    <style:style style:name="T58_1" style:family="text">
      <style:text-properties fo:color="#000000" style:font-name="標楷體" style:font-name-asian="標楷體"/>
    </style:style>
    <style:style style:name="T58_2" style:family="text">
      <style:text-properties fo:color="#000000" style:font-name="標楷體" style:font-name-asian="標楷體"/>
    </style:style>
    <style:style style:name="T58_3" style:family="text">
      <style:text-properties fo:color="#000000" style:font-name="標楷體" style:font-name-asian="標楷體"/>
    </style:style>
    <style:style style:name="P59" style:family="paragraph" style:parent-style-name="正文">
      <style:paragraph-properties fo:text-indent="-0.25in" fo:line-height="100%" fo:padding-top="0in" fo:border-top="none" fo:margin-top="0in" fo:padding-bottom="0in" fo:border-bottom="none" fo:margin-bottom="0in" fo:padding-left="0in" fo:border-left="none" fo:margin-left="0.9167in" fo:padding-right="0in" fo:border-right="none" fo:orphans="0" fo:widows="0"/>
    </style:style>
    <style:style style:name="T59_1" style:family="text">
      <style:text-properties fo:color="#000000" style:font-name="標楷體" style:font-name-asian="標楷體"/>
    </style:style>
    <style:style style:name="P60" style:family="paragraph" style:parent-style-name="正文">
      <style:paragraph-properties fo:text-indent="-0.25in" fo:line-height="100%" fo:padding-top="0in" fo:border-top="none" fo:margin-top="0in" fo:padding-bottom="0in" fo:border-bottom="none" fo:margin-bottom="0in" fo:padding-left="0in" fo:border-left="none" fo:margin-left="0.9167in" fo:padding-right="0in" fo:border-right="none" fo:orphans="0" fo:widows="0"/>
    </style:style>
    <style:style style:name="T60_1" style:family="text">
      <style:text-properties fo:color="#000000" style:font-name="標楷體" style:font-name-asian="標楷體"/>
    </style:style>
    <style:style style:name="P61" style:family="paragraph" style:parent-style-name="正文">
      <style:paragraph-properties fo:text-indent="-0.3333in" fo:line-height="100%" fo:padding-top="0in" fo:border-top="none" fo:margin-top="0in" fo:padding-bottom="0in" fo:border-bottom="none" fo:margin-bottom="0in" fo:padding-left="0in" fo:border-left="none" fo:margin-left="0.6667in" fo:padding-right="0in" fo:border-right="none" fo:orphans="0" fo:widows="0"/>
    </style:style>
    <style:style style:name="T61_1" style:family="text">
      <style:text-properties fo:color="#000000" style:font-name="標楷體" style:font-name-asian="標楷體"/>
    </style:style>
    <style:style style:name="P62" style:family="paragraph" style:parent-style-name="正文">
      <style:paragraph-properties fo:text-indent="-0.3333in" fo:line-height="100%" fo:padding-top="0in" fo:border-top="none" fo:margin-top="0in" fo:padding-bottom="0in" fo:border-bottom="none" fo:margin-bottom="0in" fo:padding-left="0in" fo:border-left="none" fo:margin-left="0.6667in" fo:padding-right="0in" fo:border-right="none" fo:orphans="0" fo:widows="0"/>
    </style:style>
    <style:style style:name="T62_1" style:family="text">
      <style:text-properties fo:color="#000000" style:font-name="標楷體" style:font-name-asian="標楷體"/>
    </style:style>
    <style:style style:name="T62_2" style:family="text">
      <style:text-properties fo:color="#000000" style:font-name="標楷體" style:font-name-asian="標楷體" fo:font-weight="bold" style:font-weight-complex="bold"/>
    </style:style>
    <style:style style:name="T62_3" style:family="text">
      <style:text-properties fo:color="#000000" style:font-name="標楷體" style:font-name-asian="標楷體"/>
    </style:style>
    <style:style style:name="P63" style:family="paragraph" style:parent-style-name="正文">
      <style:paragraph-properties fo:text-indent="-0.1667in" fo:line-height="100%" fo:padding-top="0in" fo:border-top="none" fo:margin-top="0in" fo:padding-bottom="0in" fo:border-bottom="none" fo:margin-bottom="0in" fo:padding-left="0in" fo:border-left="none" fo:margin-left="0.1667in" fo:padding-right="0in" fo:border-right="none" fo:orphans="0" fo:widows="0"/>
    </style:style>
    <style:style style:name="T63_1" style:family="text">
      <style:text-properties fo:color="#000000" style:font-name="Times New Roman" style:font-name-asian="標楷體" style:font-name-complex="Times New Roman" fo:font-weight="bold" style:font-weight-complex="bold"/>
    </style:style>
    <style:style style:name="T63_2" style:family="text">
      <style:text-properties fo:color="#000000" style:font-name="Times New Roman" style:font-name-asian="標楷體" style:font-name-complex="標楷體"/>
    </style:style>
    <style:style style:name="P64" style:family="paragraph" style:parent-style-name="正文">
      <style:paragraph-properties fo:line-height="100%" fo:padding-top="0in" fo:border-top="none" fo:padding-bottom="0in" fo:border-bottom="none" fo:margin-bottom="0in" fo:padding-left="0in" fo:border-left="none" fo:padding-right="0in" fo:border-right="none" fo:orphans="0" fo:widows="0"/>
      <style:text-properties style:font-name="Times New Roman" style:font-name-asian="標楷體" fo:hyphenate="true"/>
    </style:style>
  </office:automatic-styles>
  <office:font-face-decls>
    <style:font-face style:name="Times New Roman" svg:font-family="Times New Roman"/>
    <style:font-face style:name="標楷體" svg:font-family="標楷體"/>
    <style:font-face style:name="新細明體, PMingLiU" svg:font-family="新細明體, PMingLiU"/>
    <style:font-face style:name="Calibri" svg:font-family="Calibri"/>
    <style:font-face style:name="新細明體" svg:font-family="新細明體"/>
    <style:font-face style:name="Arial" svg:font-family="Arial"/>
    <style:font-face style:name="Calibri Light" svg:font-family="Calibri Light"/>
  </office:font-face-decls>
  <office:body>
    <office:text>
      <text:p text:style-name="P1"><text:span text:style-name="T1_1">桃園市政府殯葬管理所</text:span></text:p>
      <text:p text:style-name="P2"><text:span text:style-name="T2_1">公祭</text:span><text:span text:style-name="T2_2">/</text:span><text:span text:style-name="T2_3">家祭手語翻譯或同步聽打服務</text:span><text:span text:style-name="T2_4">經費補助</text:span><text:span text:style-name="T2_5">申請表</text:span></text:p>
      <text:p text:style-name="P3"><text:span text:style-name="T3_1">申請日期：</text:span><text:span text:style-name="T3_2"><text:s/></text:span><text:span text:style-name="T3_3"><text:s/></text:span><text:span text:style-name="T3_4"><text:s text:c="2"/></text:span><text:span text:style-name="T3_5"><text:s text:c="4"/></text:span><text:span text:style-name="T3_6"><text:s/></text:span><text:span text:style-name="T3_7">年</text:span><text:span text:style-name="T3_8"><text:s/></text:span><text:span text:style-name="T3_9"><text:s/></text:span><text:span text:style-name="T3_10"><text:s/></text:span><text:span text:style-name="T3_11"><text:s text:c="4"/></text:span><text:span text:style-name="T3_12"><text:s text:c="3"/></text:span><text:span text:style-name="T3_13">月</text:span><text:span text:style-name="T3_14"><text:s/></text:span><text:span text:style-name="T3_15"><text:s/></text:span><text:span text:style-name="T3_16"><text:s/></text:span><text:span text:style-name="T3_17"><text:s text:c="4"/></text:span><text:span text:style-name="T3_18"><text:s text:c="3"/></text:span><text:span text:style-name="T3_19">日</text:span><text:span text:style-name="T3_20"><text:s/></text:span><text:span text:style-name="T3_21"><text:s/></text:span><text:span text:style-name="T3_22"><text:s text:c="8"/></text:span><text:span text:style-name="T3_23"><text:s text:c="12"/></text:span><text:span text:style-name="T3_24">案件編號：</text:span></text:p>
      <table:table table:style-name="Table1">
        <table:table-column table:style-name="TableColumn1"/>
        <table:table-column table:style-name="TableColumn2"/>
        <table:table-row table:style-name="TableRow1">
          <table:table-cell table:style-name="TableCell1">
            <text:p text:style-name="P4"><text:span text:style-name="T4_1">申請</text:span><text:span text:style-name="T4_2">人</text:span><text:span text:style-name="T4_3">姓名：</text:span></text:p>
            <text:p text:style-name="P5"><text:span text:style-name="T5_1">身分證字號：</text:span></text:p>
            <text:p text:style-name="P6"><text:span text:style-name="T6_1">申請人與亡者關係：</text:span></text:p>
            <text:p text:style-name="P7"><text:span text:style-name="T7_1">本年度</text:span><text:span text:style-name="T7_2">□</text:span><text:span text:style-name="T7_3">首次</text:span><text:span text:style-name="T7_4"><text:s text:c="3"/></text:span><text:span text:style-name="T7_5">□</text:span><text:span text:style-name="T7_6">第</text:span><text:span text:style-name="T7_7">2</text:span><text:span text:style-name="T7_8">次</text:span><text:span text:style-name="T7_9"><text:s text:c="3"/></text:span><text:span text:style-name="T7_10">□</text:span><text:span text:style-name="T7_11">第</text:span><text:span text:style-name="T7_12">3</text:span><text:span text:style-name="T7_13">次申請</text:span></text:p>
          </table:table-cell>
          <table:table-cell table:style-name="TableCell2">
            <text:p text:style-name="P8"><text:span text:style-name="T8_1">聯絡</text:span><text:span text:style-name="T8_2">電話：</text:span></text:p>
            <text:p text:style-name="P9"><text:span text:style-name="T9_1">手機</text:span><text:span text:style-name="T9_2">：</text:span></text:p>
            <text:p text:style-name="P10"><text:span text:style-name="T10_1">聯絡地址</text:span><text:span text:style-name="T10_2">：</text:span></text:p>
          </table:table-cell>
        </table:table-row>
        <table:table-row table:style-name="TableRow2">
          <table:table-cell table:style-name="TableCell3">
            <text:p text:style-name="P11"><text:span text:style-name="T11_1">亡者姓名：</text:span></text:p>
            <text:p text:style-name="P12"><text:span text:style-name="T12_1">亡者身分證字號：</text:span></text:p>
            <text:p text:style-name="P13"><text:span text:style-name="T13_1">死亡日期：</text:span><text:span text:style-name="T13_2"><text:s text:c="12"/></text:span><text:span text:style-name="T13_3">年</text:span><text:span text:style-name="T13_4"><text:s text:c="12"/></text:span><text:span text:style-name="T13_5">月</text:span><text:span text:style-name="T13_6"><text:s text:c="12"/></text:span><text:span text:style-name="T13_7">日</text:span></text:p>
          </table:table-cell>
          <table:table-cell table:style-name="TableCell4">
            <text:p text:style-name="P14"><text:span text:style-name="T14_1">受服務人姓名：</text:span></text:p>
            <text:p text:style-name="P15"><text:span text:style-name="T15_1">受服務人身分證字號：</text:span></text:p>
            <text:p text:style-name="P16"><text:span text:style-name="T16_1">受服務人與亡者關係：</text:span></text:p>
          </table:table-cell>
        </table:table-row>
        <table:table-row table:style-name="TableRow3">
          <table:table-cell table:style-name="TableCell5" table:number-columns-spanned="2">
            <text:p text:style-name="P17"><text:span text:style-name="T17_1">服務地點</text:span></text:p>
            <text:p text:style-name="P18"><text:span text:style-name="T18_1">□桃園區殯葬服務中心</text:span><text:span text:style-name="T18_2"><text:s text:c="36"/></text:span><text:span text:style-name="T18_3">□中壢區殯葬服務中心</text:span></text:p>
            <text:p text:style-name="P19"><text:span text:style-name="T19_1"><text:s text:c="4"/></text:span><text:span text:style-name="T19_2">禮廳：</text:span><text:span text:style-name="T19_3">____________</text:span><text:span text:style-name="T19_4">_____</text:span><text:span text:style-name="T19_5"><text:s text:c="28"/></text:span><text:span text:style-name="T19_6"><text:s text:c="2"/></text:span><text:span text:style-name="T19_7">禮廳：</text:span><text:span text:style-name="T19_8">___________</text:span><text:span text:style-name="T19_9">_</text:span><text:span text:style-name="T19_10">_____</text:span></text:p>
          </table:table-cell>
          <table:covered-table-cell/>
        </table:table-row>
        <table:table-row table:style-name="TableRow4">
          <table:table-cell table:style-name="TableCell6" table:number-columns-spanned="2">
            <text:p text:style-name="P20"><text:span text:style-name="T20_1">切結（委託）書</text:span></text:p>
            <text:p text:style-name="P21"><text:span text:style-name="T21_1">申請人已確實詳閱注意事項及表列文字，</text:span><text:span text:style-name="T21_2">茲依照規定申請本補助。</text:span></text:p>
            <text:p text:style-name="P22"><text:span text:style-name="T22_1">申請人</text:span><text:span text:style-name="T22_2">_</text:span><text:span text:style-name="T22_3">_</text:span><text:span text:style-name="T22_4">__________________</text:span><text:span text:style-name="T22_5">_</text:span><text:span text:style-name="T22_6">_</text:span><text:span text:style-name="T22_7">因無法親自辦理，特委託</text:span><text:span text:style-name="T22_8">__</text:span><text:span text:style-name="T22_9">__</text:span><text:span text:style-name="T22_10">__________________</text:span><text:span text:style-name="T22_11">_</text:span></text:p>
            <text:p text:style-name="P23"><text:span text:style-name="T23_1">持相關文件代為辦理。</text:span></text:p>
            <text:p text:style-name="P24"><text:span text:style-name="T24_1">受委託人</text:span><text:span text:style-name="T24_2">(</text:span><text:span text:style-name="T24_3">簽名或蓋章</text:span><text:span text:style-name="T24_4">)_________________</text:span><text:span text:style-name="T24_5">受委託人身分證字號</text:span><text:span text:style-name="T24_6">_</text:span><text:span text:style-name="T24_7">__________________</text:span></text:p>
            <text:p text:style-name="P25"><text:span text:style-name="T25_1">受委託人電話</text:span><text:span text:style-name="T25_2">______________________</text:span><text:span text:style-name="T25_3">，</text:span><text:span text:style-name="T25_4">受委託人與受託人關係</text:span><text:span text:style-name="T25_5">________________</text:span><text:span text:style-name="T25_6">_</text:span></text:p>
            <text:p text:style-name="P26"><text:span text:style-name="T26_1">本表欄位均如實填寫，如有虛偽不實之陳述申請補助者，本人願負一切法律責任，並負擔全額費用，特此具結。</text:span></text:p>
            <text:p text:style-name="P27"><text:span text:style-name="T27_1">此致</text:span><text:span text:style-name="T27_2"><text:s/></text:span><text:span text:style-name="T27_3"><text:s text:c="3"/></text:span><text:span text:style-name="T27_4">桃園市政府殯葬管理所</text:span></text:p>
            <text:p text:style-name="P28"><text:span text:style-name="T28_1">申請人</text:span><text:span text:style-name="T28_2">(</text:span><text:span text:style-name="T28_3">簽名或蓋章</text:span><text:span text:style-name="T28_4">)</text:span><text:span text:style-name="T28_5">：</text:span><text:span text:style-name="T28_6">___________________</text:span></text:p>
          </table:table-cell>
          <table:covered-table-cell/>
        </table:table-row>
        <table:table-row table:style-name="TableRow5">
          <table:table-cell table:style-name="TableCell7" table:number-columns-spanned="2">
            <text:p text:style-name="P29"><text:span text:style-name="T29_1">應備文件：</text:span></text:p>
            <text:p text:style-name="P30"><text:span text:style-name="T30_1">□</text:span><text:span text:style-name="T30_2">1.</text:span><text:span text:style-name="T30_3">補助申請表</text:span><text:span text:style-name="T30_4">(</text:span><text:span text:style-name="T30_5">本表</text:span><text:span text:style-name="T30_6">)</text:span><text:span text:style-name="T30_7">。</text:span></text:p>
            <text:p text:style-name="P31"><text:span text:style-name="T31_1">□</text:span><text:span text:style-name="T31_2">2.</text:span><text:span text:style-name="T31_3">桃園</text:span><text:span text:style-name="T31_4">市手語服務洽辦單位（桃園市手語翻譯服務中心）或聽打服務洽辦單位（社團法人桃園市聲暉協進會）開立之服務派案單或申請回覆表。</text:span></text:p>
            <text:p text:style-name="P32"><text:span text:style-name="T32_1">□</text:span><text:span text:style-name="T32_2">3.</text:span><text:span text:style-name="T32_3">申請人身分證明文件。</text:span></text:p>
            <text:p text:style-name="P33"><text:span text:style-name="T33_1">□</text:span><text:span text:style-name="T33_2">4.</text:span><text:span text:style-name="T33_3">受服務人身分證明及身心障礙證明正反面影本。</text:span></text:p>
            <text:p text:style-name="P34"><text:span text:style-name="T34_1">□</text:span><text:span text:style-name="T34_2">5.</text:span><text:span text:style-name="T34_3">手語服務員或聽打服務員簽章之領據。</text:span></text:p>
          </table:table-cell>
          <table:covered-table-cell/>
        </table:table-row>
        <table:table-row table:style-name="TableRow6">
          <table:table-cell table:style-name="TableCell8" table:number-columns-spanned="2">
            <text:p text:style-name="P35"><text:span text:style-name="T35_1">桃園市政府殯葬管理所審核結果</text:span></text:p>
            <text:p text:style-name="P36"><text:span text:style-name="T36_1">□受理，申請□手語翻譯補助費</text:span><text:span text:style-name="T36_2"><text:s text:c="4"/></text:span><text:span text:style-name="T36_3">□同步聽打補助費。</text:span></text:p>
            <text:p text:style-name="P37"><text:span text:style-name="T37_1">□不予受理，原因：</text:span><text:span text:style-name="T37_2">____________________________</text:span><text:span text:style-name="T37_3">。</text:span></text:p>
            <text:p text:style-name="P38"/>
            <text:p text:style-name="P39"><text:span text:style-name="T39_1">承辦人核章：</text:span><text:span text:style-name="T39_2"><text:s text:c="30"/></text:span><text:span text:style-name="T39_3">單位主管：</text:span><text:span text:style-name="T39_4"><text:s text:c="30"/></text:span><text:span text:style-name="T39_5">機關首長：</text:span></text:p>
          </table:table-cell>
          <table:covered-table-cell/>
        </table:table-row>
      </table:table>
      <text:p text:style-name="P40"><text:span text:style-name="T40_1">（請詳閱背面注意事項）</text:span></text:p>
      <table:table table:style-name="Table2">
        <table:table-column table:style-name="TableColumn3"/>
        <table:table-row table:style-name="TableRow7">
          <table:table-cell table:style-name="TableCell9">
            <text:p text:style-name="P41"><text:span text:style-name="T41_1">注意事項</text:span></text:p>
            <text:p text:style-name="P42"><text:span text:style-name="T42_1">一、申請資格及限制：</text:span></text:p>
            <text:p text:style-name="P43"><text:span text:style-name="T43_1">(一)申請資格：桃園市政府殯葬管理所桃園區或中壢區殯葬服務中心禮廳使用申請人或其親友具聽覺功能或語言功能障礙，並持有身心障礙證明。</text:span></text:p>
            <text:p text:style-name="P44"><text:span text:style-name="T44_1">1、申請手語翻譯服務：領有身心障礙證明，障礙類別為第二或第三類者。</text:span></text:p>
            <text:p text:style-name="P45"><text:span text:style-name="T45_1">2、申請同步聽打服務：領有身心障礙證明，障礙類別屬聽語障(身心障礙證明類別為第一或三類且ICD診斷欄位註記為【04】或第二類且ICD診斷欄位註記為【02】)或併聽語障之多重障礙者。</text:span></text:p>
            <text:p text:style-name="P46"><text:span text:style-name="T46_1">(二)手語翻譯或同步聽打服務地點：僅限於桃園市政府殯葬管理所桃園區或中壢區殯葬服務中心禮廳舉辦之公祭或家祭，桃園市政府殯葬管理所並得不定時派員現場瞭解服務情形。</text:span></text:p>
            <text:p text:style-name="P47"><text:span text:style-name="T47_1">(三)補助金額：</text:span><text:span text:style-name="T47_2">手語翻譯服務費每小時補助新臺幣1,000元，同步聽打服務費每小時補助新臺幣500元，且每場公祭及家祭合計至多補助3小時</text:span><text:span text:style-name="T47_3">。</text:span></text:p>
            <text:p text:style-name="P48"><text:span text:style-name="T48_1">(四)考量經費資源有限，</text:span><text:span text:style-name="T48_2">同一受服務人於每年度最多僅得申請3次補助</text:span><text:span text:style-name="T48_3">。</text:span></text:p>
            <text:p text:style-name="P49"><text:span text:style-name="T49_1">二、本計畫係為補助服務經費</text:span><text:span text:style-name="T49_2">：</text:span></text:p>
            <text:p text:style-name="P50"><text:span text:style-name="T50_1">(一)</text:span><text:span text:style-name="T50_2">申請手語翻譯服務，請向</text:span><text:span text:style-name="T50_3">桃園</text:span><text:span text:style-name="T50_4">市手語服務洽辦單位「桃園市手語翻譯服務中心」洽辦，並依其申請規定申辦</text:span><text:span text:style-name="T50_5">。</text:span></text:p>
            <text:p text:style-name="P51"><text:span text:style-name="T51_1">(二)</text:span><text:span text:style-name="T51_2">申請同步聽打服務，請向</text:span><text:span text:style-name="T51_3">桃園</text:span><text:span text:style-name="T51_4">市聽打服務洽辦單位「社團法人桃園市聲暉協進會」洽辦，並依其申請規定申辦。</text:span></text:p>
            <text:p text:style-name="P52"><text:span text:style-name="T52_1">（</text:span><text:span text:style-name="T52_2">桃園</text:span><text:span text:style-name="T52_3">市手語服務及聽打服務洽辦單位，依桃園市政府社會局公布內容為準。）</text:span></text:p>
            <text:p text:style-name="P53"><text:span text:style-name="T53_1">三、申請補助程序：</text:span></text:p>
            <text:p text:style-name="P54"><text:span text:style-name="T54_1">(一)申請時間：</text:span><text:span text:style-name="T54_2">申請人應於公祭或家祭舉辦日（禮廳使用日）之5個工作天前</text:span><text:span text:style-name="T54_3">，向桃園市政府殯葬管理所桃園區或中壢區殯葬服務中心臨櫃申請補助，逾期申請者不予受理。</text:span></text:p>
            <text:p text:style-name="P55"><text:span text:style-name="T55_1">(二)申請地點：桃園市政府殯葬管理所桃園區（桃園市桃園區大有路916號）或中壢區殯葬服務中心（桃園市中壢區培英路289號）。</text:span></text:p>
            <text:p text:style-name="P56"><text:span text:style-name="T56_1">(三)應備文件：</text:span></text:p>
            <text:p text:style-name="P57"><text:span text:style-name="T57_1">1、補助申請表。</text:span></text:p>
            <text:p text:style-name="P58"><text:span text:style-name="T58_1">2、</text:span><text:span text:style-name="T58_2">桃園</text:span><text:span text:style-name="T58_3">市手語服務洽辦單位（桃園市手語翻譯服務中心）或聽打服務洽辦單位（社團法人桃園市聲暉協進會）開立之服務派案單或申請回覆表。</text:span></text:p>
            <text:p text:style-name="P59"><text:span text:style-name="T59_1">3、申請人身分證明文件。</text:span></text:p>
            <text:p text:style-name="P60"><text:span text:style-name="T60_1">4、受服務人身分證明及身心障礙證明正反面影本。</text:span></text:p>
            <text:p text:style-name="P61"><text:span text:style-name="T61_1">(四)採申請人先付費，機關之後核撥款項方式辦理。</text:span></text:p>
            <text:p text:style-name="P62"><text:span text:style-name="T62_1">(五)</text:span><text:span text:style-name="T62_2">申請人最晚應於公祭或家祭結束後5個工作天內補齊相關資料</text:span><text:span text:style-name="T62_3">，向桃園市政府殯葬管理所桃園區或中壢區殯葬服務中心臨櫃申請補助，逾期未補正者不予補助。</text:span></text:p>
            <text:p text:style-name="P63"><text:span text:style-name="T63_1">※</text:span><text:span text:style-name="T63_2">本申請表所蒐集之個人資訊僅供服務之用，並遵守「個人資料保護法」相關規定。</text:span></text:p>
          </table:table-cell>
        </table:table-row>
      </table:table>
      <text:p text:style-name="P64"/>
    </office:text>
  </office:body>
</office:document-content>
</file>

<file path=styles.xml><?xml version="1.0" encoding="utf-8"?>
<office:document-styles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Output" xmlns:oooc="http://openoffice.org/2004/calc" xmlns:dom="http://www.w3.org/2001/xml-events" office:version="1.1">
  <office:font-face-decls>
    <style:font-face style:name="Times New Roman" svg:font-family="Times New Roman"/>
    <style:font-face style:name="標楷體" svg:font-family="標楷體"/>
    <style:font-face style:name="新細明體, PMingLiU" svg:font-family="新細明體, PMingLiU"/>
    <style:font-face style:name="Calibri" svg:font-family="Calibri"/>
    <style:font-face style:name="新細明體" svg:font-family="新細明體"/>
    <style:font-face style:name="Arial" svg:font-family="Arial"/>
    <style:font-face style:name="Calibri Light" svg:font-family="Calibri Light"/>
  </office:font-face-decls>
  <office:styles>
    <style:default-style style:family="paragraph">
      <style:paragraph-properties style:text-autospace="ideograph-alpha" fo:line-height="116%" fo:padding-top="0in" fo:border-top="none" fo:padding-bottom="0in" fo:border-bottom="none" fo:margin-bottom="0.1111in" fo:padding-left="0in" fo:border-left="none" fo:padding-right="0in" fo:border-right="none" fo:orphans="2" fo:widows="2" style:punctuation-wrap="hanging" style:tab-stop-distance="0.3333in"/>
      <style:text-properties style:font-name="Calibri" fo:font-size="12pt" style:font-name-asian="新細明體" style:font-size-asian="12pt" style:font-name-complex="Arial" style:font-size-complex="12pt" fo:language="en" fo:language-asian="zh" fo:language-complex="ar" fo:country="US" fo:country-asian="TW" fo:country-complex="SA" style:letter-kerning="true"/>
    </style:default-style>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style style:name="正文" style:family="paragraph" style:default-outline-level="10">
      <style:paragraph-properties fo:padding-top="0in" fo:border-top="none" fo:padding-bottom="0in" fo:border-bottom="none" fo:padding-left="0in" fo:border-left="none" fo:padding-right="0in" fo:border-right="none" fo:orphans="2" fo:widows="2"/>
    </style:style>
    <style:style style:name="Heading_20_1" style:display-name="Heading 1" style:family="paragraph" style:parent-style-name="正文" style:default-outline-level="1">
      <style:paragraph-properties fo:padding-top="0in" fo:border-top="none" fo:margin-top="0.3333in" fo:padding-bottom="0in" fo:border-bottom="none" fo:margin-bottom="0.0556in" fo:padding-left="0in" fo:border-left="none" fo:padding-right="0in" fo:border-right="none" fo:keep-with-next="always" fo:keep-together="always" fo:orphans="0" fo:widows="0"/>
      <style:text-properties fo:color="#325592" style:font-name="Calibri Light" fo:font-size="24pt" style:font-name-asian="新細明體" style:font-size-asian="24pt" style:font-name-complex="Times New Roman" style:font-size-complex="24pt"/>
    </style:style>
    <style:style style:name="Heading_20_2" style:display-name="Heading 2" style:family="paragraph" style:parent-style-name="正文" style:default-outline-level="2">
      <style:paragraph-properties fo:padding-top="0in" fo:border-top="none" fo:margin-top="0.1111in" fo:padding-bottom="0in" fo:border-bottom="none" fo:margin-bottom="0.0556in" fo:padding-left="0in" fo:border-left="none" fo:padding-right="0in" fo:border-right="none" fo:keep-with-next="always" fo:keep-together="always" fo:orphans="0" fo:widows="0"/>
      <style:text-properties fo:color="#325592" style:font-name="Calibri Light" fo:font-size="20pt" style:font-name-asian="新細明體" style:font-size-asian="20pt" style:font-name-complex="Times New Roman" style:font-size-complex="20pt"/>
    </style:style>
    <style:style style:name="Heading_20_3" style:display-name="Heading 3" style:family="paragraph" style:parent-style-name="正文" style:default-outline-level="3">
      <style:paragraph-properties fo:padding-top="0in" fo:border-top="none" fo:margin-top="0.1111in" fo:padding-bottom="0in" fo:border-bottom="none" fo:margin-bottom="0.0278in" fo:padding-left="0in" fo:border-left="none" fo:padding-right="0in" fo:border-right="none" fo:keep-with-next="always" fo:keep-together="always" fo:orphans="0" fo:widows="0"/>
      <style:text-properties fo:color="#325592" fo:font-size="16pt" style:font-name-asian="新細明體" style:font-size-asian="16pt" style:font-name-complex="Times New Roman" style:font-size-complex="16pt"/>
    </style:style>
    <style:style style:name="Heading_20_4" style:display-name="Heading 4" style:family="paragraph" style:parent-style-name="正文" style:default-outline-level="4">
      <style:paragraph-properties fo:padding-top="0in" fo:border-top="none" fo:margin-top="0.1111in" fo:padding-bottom="0in" fo:border-bottom="none" fo:margin-bottom="0.0278in" fo:padding-left="0in" fo:border-left="none" fo:padding-right="0in" fo:border-right="none" fo:keep-with-next="always" fo:keep-together="always" fo:orphans="0" fo:widows="0"/>
      <style:text-properties fo:color="#325592" fo:font-size="14pt" style:font-name-asian="新細明體" style:font-size-asian="14pt" style:font-name-complex="Times New Roman" style:font-size-complex="14pt"/>
    </style:style>
    <style:style style:name="Heading_20_5" style:display-name="Heading 5" style:family="paragraph" style:parent-style-name="正文" style:default-outline-level="5">
      <style:paragraph-properties fo:padding-top="0in" fo:border-top="none" fo:margin-top="0.0556in" fo:padding-bottom="0in" fo:border-bottom="none" fo:margin-bottom="0.0278in" fo:padding-left="0in" fo:border-left="none" fo:padding-right="0in" fo:border-right="none" fo:keep-with-next="always" fo:keep-together="always" fo:orphans="0" fo:widows="0"/>
      <style:text-properties fo:color="#325592" style:font-name-asian="新細明體" style:font-name-complex="Times New Roman"/>
    </style:style>
    <style:style style:name="Heading_20_6" style:display-name="Heading 6" style:family="paragraph" style:parent-style-name="正文" style:default-outline-level="6">
      <style:paragraph-properties fo:padding-top="0in" fo:border-top="none" fo:margin-top="0.0278in" fo:padding-bottom="0in" fo:border-bottom="none" fo:margin-bottom="0in" fo:padding-left="0in" fo:border-left="none" fo:padding-right="0in" fo:border-right="none" fo:keep-with-next="always" fo:keep-together="always" fo:orphans="0" fo:widows="0"/>
      <style:text-properties fo:color="#585858" style:font-name-asian="新細明體" style:font-name-complex="Times New Roman"/>
    </style:style>
    <style:style style:name="Heading_20_7" style:display-name="Heading 7" style:family="paragraph" style:parent-style-name="正文" style:default-outline-level="7">
      <style:paragraph-properties fo:padding-top="0in" fo:border-top="none" fo:margin-top="0.0278in" fo:padding-bottom="0in" fo:border-bottom="none" fo:margin-bottom="0in" fo:padding-left="0in" fo:border-left="none" fo:margin-left="0.0694in" fo:padding-right="0in" fo:border-right="none" fo:keep-with-next="always" fo:keep-together="always" fo:orphans="0" fo:widows="0"/>
      <style:text-properties fo:color="#585858" style:font-name-asian="新細明體" style:font-name-complex="Times New Roman"/>
    </style:style>
    <style:style style:name="Heading_20_8" style:display-name="Heading 8" style:family="paragraph" style:parent-style-name="正文" style:default-outline-level="8">
      <style:paragraph-properties fo:padding-top="0in" fo:border-top="none" fo:margin-top="0.0278in" fo:padding-bottom="0in" fo:border-bottom="none" fo:margin-bottom="0in" fo:padding-left="0in" fo:border-left="none" fo:margin-left="0.1389in" fo:padding-right="0in" fo:border-right="none" fo:keep-with-next="always" fo:keep-together="always" fo:orphans="0" fo:widows="0"/>
      <style:text-properties fo:color="#262626" style:font-name-asian="新細明體" style:font-name-complex="Times New Roman"/>
    </style:style>
    <style:style style:name="Heading_20_9" style:display-name="Heading 9" style:family="paragraph" style:parent-style-name="正文" style:default-outline-level="9">
      <style:paragraph-properties fo:padding-top="0in" fo:border-top="none" fo:margin-top="0.0278in" fo:padding-bottom="0in" fo:border-bottom="none" fo:margin-bottom="0in" fo:padding-left="0in" fo:border-left="none" fo:margin-left="0.2083in" fo:padding-right="0in" fo:border-right="none" fo:keep-with-next="always" fo:keep-together="always" fo:orphans="0" fo:widows="0"/>
      <style:text-properties fo:color="#262626" style:font-name-asian="新細明體" style:font-name-complex="Times New Roman"/>
    </style:style>
    <style:style style:name="Default_20_Paragraph_20_Font" style:display-name="Default Paragraph Font" style:family="text"/>
    <style:style style:name="標題_20_1_20_字元" style:display-name="標題 1 字元" style:family="text" style:parent-style-name="Default_20_Paragraph_20_Font">
      <style:text-properties fo:color="#325592" style:font-name="Calibri Light" fo:font-size="24pt" style:font-name-asian="新細明體" style:font-size-asian="24pt" style:font-name-complex="Times New Roman" style:font-size-complex="24pt"/>
    </style:style>
    <style:style style:name="標題_20_2_20_字元" style:display-name="標題 2 字元" style:family="text" style:parent-style-name="Default_20_Paragraph_20_Font">
      <style:text-properties fo:color="#325592" style:font-name="Calibri Light" fo:font-size="20pt" style:font-name-asian="新細明體" style:font-size-asian="20pt" style:font-name-complex="Times New Roman" style:font-size-complex="20pt"/>
    </style:style>
    <style:style style:name="標題_20_3_20_字元" style:display-name="標題 3 字元" style:family="text" style:parent-style-name="Default_20_Paragraph_20_Font">
      <style:text-properties fo:color="#325592" fo:font-size="16pt" style:font-name-asian="新細明體" style:font-size-asian="16pt" style:font-name-complex="Times New Roman" style:font-size-complex="16pt"/>
    </style:style>
    <style:style style:name="標題_20_4_20_字元" style:display-name="標題 4 字元" style:family="text" style:parent-style-name="Default_20_Paragraph_20_Font">
      <style:text-properties fo:color="#325592" fo:font-size="14pt" style:font-name-asian="新細明體" style:font-size-asian="14pt" style:font-name-complex="Times New Roman" style:font-size-complex="14pt"/>
    </style:style>
    <style:style style:name="標題_20_5_20_字元" style:display-name="標題 5 字元" style:family="text" style:parent-style-name="Default_20_Paragraph_20_Font">
      <style:text-properties fo:color="#325592" style:font-name-asian="新細明體" style:font-name-complex="Times New Roman"/>
    </style:style>
    <style:style style:name="標題_20_6_20_字元" style:display-name="標題 6 字元" style:family="text" style:parent-style-name="Default_20_Paragraph_20_Font">
      <style:text-properties fo:color="#585858" style:font-name-asian="新細明體" style:font-name-complex="Times New Roman"/>
    </style:style>
    <style:style style:name="標題_20_7_20_字元" style:display-name="標題 7 字元" style:family="text" style:parent-style-name="Default_20_Paragraph_20_Font">
      <style:text-properties fo:color="#585858" style:font-name-asian="新細明體" style:font-name-complex="Times New Roman"/>
    </style:style>
    <style:style style:name="標題_20_8_20_字元" style:display-name="標題 8 字元" style:family="text" style:parent-style-name="Default_20_Paragraph_20_Font">
      <style:text-properties fo:color="#262626" style:font-name-asian="新細明體" style:font-name-complex="Times New Roman"/>
    </style:style>
    <style:style style:name="標題_20_9_20_字元" style:display-name="標題 9 字元" style:family="text" style:parent-style-name="Default_20_Paragraph_20_Font">
      <style:text-properties fo:color="#262626" style:font-name-asian="新細明體" style:font-name-complex="Times New Roman"/>
    </style:style>
    <style:style style:name="Title" style:family="paragraph" style:parent-style-name="正文" style:default-outline-level="10">
      <style:paragraph-properties fo:text-align="center" fo:line-height="100%" fo:padding-top="0in" fo:border-top="none" fo:padding-bottom="0in" fo:border-bottom="none" fo:margin-bottom="0.0556in" fo:padding-left="0in" fo:border-left="none" fo:padding-right="0in" fo:border-right="none" fo:orphans="0" fo:widows="0"/>
      <style:text-properties fo:letter-spacing="-0.006in" style:font-name="Calibri Light" fo:font-size="28pt" style:font-name-asian="新細明體" style:font-size-asian="28pt" style:font-name-complex="Times New Roman" style:font-size-complex="28pt" style:letter-kerning="true"/>
    </style:style>
    <style:style style:name="標題_20_字元" style:display-name="標題 字元" style:family="text" style:parent-style-name="Default_20_Paragraph_20_Font">
      <style:text-properties fo:letter-spacing="-0.006in" style:font-name="Calibri Light" fo:font-size="28pt" style:font-name-asian="新細明體" style:font-size-asian="28pt" style:font-name-complex="Times New Roman" style:font-size-complex="28pt" style:letter-kerning="true"/>
    </style:style>
    <style:style style:name="Subtitle" style:family="paragraph" style:parent-style-name="正文" style:default-outline-level="10">
      <style:paragraph-properties fo:text-align="center" fo:padding-top="0in" fo:border-top="none" fo:padding-bottom="0in" fo:border-bottom="none" fo:padding-left="0in" fo:border-left="none" fo:padding-right="0in" fo:border-right="none" fo:orphans="0" fo:widows="0"/>
      <style:text-properties fo:letter-spacing="0.01in" fo:color="#585858" style:font-name="Calibri Light" fo:font-size="14pt" style:font-name-asian="新細明體" style:font-size-asian="14pt" style:font-name-complex="Times New Roman" style:font-size-complex="14pt"/>
    </style:style>
    <style:style style:name="副標題_20_字元" style:display-name="副標題 字元" style:family="text" style:parent-style-name="Default_20_Paragraph_20_Font">
      <style:text-properties fo:letter-spacing="0.01in" fo:color="#585858" style:font-name="Calibri Light" fo:font-size="14pt" style:font-name-asian="新細明體" style:font-size-asian="14pt" style:font-name-complex="Times New Roman" style:font-size-complex="14pt"/>
    </style:style>
    <style:style style:name="Quote" style:family="paragraph" style:parent-style-name="正文" style:default-outline-level="10">
      <style:paragraph-properties fo:text-align="center" fo:padding-top="0in" fo:border-top="none" fo:margin-top="0.1111in" fo:padding-bottom="0in" fo:border-bottom="none" fo:padding-left="0in" fo:border-left="none" fo:padding-right="0in" fo:border-right="none" fo:orphans="0" fo:widows="0"/>
      <style:text-properties fo:font-style="italic" style:font-style-complex="italic" fo:color="#3f3f3f"/>
    </style:style>
    <style:style style:name="引文_20_字元" style:display-name="引文 字元" style:family="text" style:parent-style-name="Default_20_Paragraph_20_Font">
      <style:text-properties fo:font-style="italic" style:font-style-complex="italic" fo:color="#3f3f3f"/>
    </style:style>
    <style:style style:name="List_20_Paragraph" style:display-name="List Paragraph" style:family="paragraph" style:parent-style-name="正文" style:default-outline-level="10">
      <style:paragraph-properties fo:padding-top="0in" fo:border-top="none" fo:padding-bottom="0in" fo:border-bottom="none" fo:padding-left="0in" fo:border-left="none" fo:margin-left="0.5in" fo:padding-right="0in" fo:border-right="none" fo:orphans="0" fo:widows="0"/>
    </style:style>
    <style:style style:name="Intense_20_Emphasis" style:display-name="Intense Emphasis" style:family="text" style:parent-style-name="Default_20_Paragraph_20_Font">
      <style:text-properties fo:font-style="italic" style:font-style-complex="italic" fo:color="#325592"/>
    </style:style>
    <style:style style:name="Intense_20_Quote" style:display-name="Intense Quote" style:family="paragraph" style:parent-style-name="正文" style:default-outline-level="10">
      <style:paragraph-properties fo:text-align="center" fo:padding-top="0.1389in" fo:border-top="0.0069in solid #2f5597" fo:margin-top="0.25in" fo:padding-bottom="0.1389in" fo:border-bottom="0.0069in solid #2f5597" fo:margin-bottom="0.25in" fo:padding-left="0in" fo:border-left="none" fo:margin-left="0.6in" fo:padding-right="0in" fo:border-right="none" fo:margin-right="0.6in" fo:orphans="0" fo:widows="0"/>
      <style:text-properties fo:font-style="italic" style:font-style-complex="italic" fo:color="#325592"/>
    </style:style>
    <style:style style:name="鮮明引文_20_字元" style:display-name="鮮明引文 字元" style:family="text" style:parent-style-name="Default_20_Paragraph_20_Font">
      <style:text-properties fo:font-style="italic" style:font-style-complex="italic" fo:color="#325592"/>
    </style:style>
    <style:style style:name="Intense_20_Reference" style:display-name="Intense Reference" style:family="text" style:parent-style-name="Default_20_Paragraph_20_Font">
      <style:text-properties fo:letter-spacing="0.004in" fo:font-variant="small-caps" fo:color="#325592" fo:font-weight="bold" style:font-weight-complex="bold"/>
    </style:style>
    <style:style style:name="Standard" style:family="paragraph" style:default-outline-level="10">
      <style:paragraph-properties fo:line-height="100%" fo:padding-top="0in" fo:border-top="none" fo:padding-bottom="0in" fo:border-bottom="none" fo:margin-bottom="0in" fo:padding-left="0in" fo:border-left="none" fo:padding-right="0in" fo:border-right="none" fo:orphans="0" fo:widows="0" fo:hyphenation-ladder-count="no-limit"/>
      <style:text-properties style:font-name="Times New Roman" style:font-name-asian="新細明體" style:font-name-complex="Times New Roman" style:letter-kerning="true"/>
    </style:style>
    <style:style style:name="Default" style:family="paragraph" style:default-outline-level="10">
      <style:paragraph-properties style:text-autospace="none" fo:line-height="100%" fo:padding-top="0in" fo:border-top="none" fo:padding-bottom="0in" fo:border-bottom="none" fo:margin-bottom="0in" fo:padding-left="0in" fo:border-left="none" fo:padding-right="0in" fo:border-right="none" fo:orphans="0" fo:widows="0"/>
      <style:text-properties fo:color="#000000" style:font-name="Times New Roman" style:font-name-complex="Times New Roman" style:letter-kerning="false"/>
    </style:style>
    <style:style style:name="Header" style:family="paragraph" style:parent-style-name="正文" style:default-outline-level="10">
      <style:paragraph-properties fo:padding-top="0in" fo:border-top="none" fo:padding-bottom="0in" fo:border-bottom="none" fo:padding-left="0in" fo:border-left="none" fo:padding-right="0in" fo:border-right="none" fo:orphans="0" fo:widows="0" style:snap-to-layout-grid="false">
        <style:tab-stops>
          <style:tab-stop style:type="center" style:leader-style="none" style:position="2.884in"/>
          <style:tab-stop style:type="right" style:leader-style="none" style:position="5.768in"/>
        </style:tab-stops>
      </style:paragraph-properties>
      <style:text-properties fo:font-size="10pt" style:font-size-asian="10pt" style:font-size-complex="10pt"/>
    </style:style>
    <style:style style:name="頁首_20_字元" style:display-name="頁首 字元" style:family="text" style:parent-style-name="Default_20_Paragraph_20_Font">
      <style:text-properties fo:font-size="10pt" style:font-size-asian="10pt" style:font-size-complex="10pt"/>
    </style:style>
    <style:style style:name="Footer" style:family="paragraph" style:parent-style-name="正文" style:default-outline-level="10">
      <style:paragraph-properties fo:padding-top="0in" fo:border-top="none" fo:padding-bottom="0in" fo:border-bottom="none" fo:padding-left="0in" fo:border-left="none" fo:padding-right="0in" fo:border-right="none" fo:orphans="0" fo:widows="0" style:snap-to-layout-grid="false">
        <style:tab-stops>
          <style:tab-stop style:type="center" style:leader-style="none" style:position="2.884in"/>
          <style:tab-stop style:type="right" style:leader-style="none" style:position="5.768in"/>
        </style:tab-stops>
      </style:paragraph-properties>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text:list-style style:name="LS1">
      <text:list-level-style-number style:num-format="1" style:num-suffix="." text:level="1">
        <style:list-level-properties text:space-before="0.5in" text:min-label-width="0.25in" fo:text-align="start"/>
        <style:text-properties style:font-name="Times New Roman" style:font-name-asian="Times New Roman" style:font-name-complex="Times New Roman"/>
      </text:list-level-style-number>
      <text:list-level-style-number style:num-format="a" style:num-suffix="." text:level="2">
        <style:list-level-properties text:min-label-width="1.25in" text:min-label-distance="1.5in" fo:text-align="end"/>
        <style:text-properties style:font-name="Times New Roman" style:font-name-asian="Times New Roman" style:font-name-complex="Times New Roman"/>
      </text:list-level-style-number>
      <text:list-level-style-number style:num-format="i" style:num-suffix="." text:level="3">
        <style:list-level-properties text:space-before="1.5in" text:min-label-width="0.25in" fo:text-align="start"/>
        <style:text-properties style:font-name="Times New Roman" style:font-name-asian="Times New Roman" style:font-name-complex="Times New Roman"/>
      </text:list-level-style-number>
      <text:list-level-style-number style:num-format="1" style:num-suffix="." text:level="4">
        <style:list-level-properties text:space-before="2in" text:min-label-width="0.25in" fo:text-align="start"/>
        <style:text-properties style:font-name="Times New Roman" style:font-name-asian="Times New Roman" style:font-name-complex="Times New Roman"/>
      </text:list-level-style-number>
      <text:list-level-style-number style:num-format="a" style:num-suffix="." text:level="5">
        <style:list-level-properties text:min-label-width="2.75in" text:min-label-distance="3in" fo:text-align="end"/>
        <style:text-properties style:font-name="Times New Roman" style:font-name-asian="Times New Roman" style:font-name-complex="Times New Roman"/>
      </text:list-level-style-number>
      <text:list-level-style-number style:num-format="i" style:num-suffix="." text:level="6">
        <style:list-level-properties text:space-before="3in" text:min-label-width="0.25in" fo:text-align="start"/>
        <style:text-properties style:font-name="Times New Roman" style:font-name-asian="Times New Roman" style:font-name-complex="Times New Roman"/>
      </text:list-level-style-number>
      <text:list-level-style-number style:num-format="1" style:num-suffix="." text:level="7">
        <style:list-level-properties text:space-before="3.5in" text:min-label-width="0.25in" fo:text-align="start"/>
        <style:text-properties style:font-name="Times New Roman" style:font-name-asian="Times New Roman" style:font-name-complex="Times New Roman"/>
      </text:list-level-style-number>
      <text:list-level-style-number style:num-format="a" style:num-suffix="." text:level="8">
        <style:list-level-properties text:min-label-width="4.25in" text:min-label-distance="4.5in" fo:text-align="end"/>
        <style:text-properties style:font-name="Times New Roman" style:font-name-asian="Times New Roman" style:font-name-complex="Times New Roman"/>
      </text:list-level-style-number>
      <text:list-level-style-number style:num-format="i" style:num-suffix="." text:level="9">
        <style:list-level-properties text:space-before="4.5in" text:min-label-width="0.25in" fo:text-align="start"/>
        <style:text-properties style:font-name="Times New Roman" style:font-name-asian="Times New Roman" style:font-name-complex="Times New Roman"/>
      </text:list-level-style-number>
    </text:list-style>
    <text:list-style style:name="LS2">
      <text:list-level-style-bullet text:bullet-char="" text:level="1">
        <style:list-level-properties text:space-before="0.5in" text:min-label-width="0.25in" fo:text-align="start"/>
        <style:text-properties style:font-name="Symbol" style:font-name-asian="Symbol" style:font-name-complex="Symbol"/>
      </text:list-level-style-bullet>
      <text:list-level-style-bullet text:bullet-char="o" text:level="2">
        <style:list-level-properties text:space-before="1in" text:min-label-width="0.25in" fo:text-align="start"/>
        <style:text-properties style:font-name="Courier New" style:font-name-asian="Courier New" style:font-name-complex="Courier New"/>
      </text:list-level-style-bullet>
      <text:list-level-style-bullet text:bullet-char="" text:level="3">
        <style:list-level-properties text:space-before="1.5in" text:min-label-width="0.25in" fo:text-align="start"/>
        <style:text-properties style:font-name="Wingdings" style:font-name-asian="Wingdings" style:font-name-complex="Wingdings"/>
      </text:list-level-style-bullet>
      <text:list-level-style-bullet text:bullet-char="" text:level="4">
        <style:list-level-properties text:space-before="2in" text:min-label-width="0.25in" fo:text-align="start"/>
        <style:text-properties style:font-name="Symbol" style:font-name-asian="Symbol" style:font-name-complex="Symbol"/>
      </text:list-level-style-bullet>
      <text:list-level-style-bullet text:bullet-char="o" text:level="5">
        <style:list-level-properties text:space-before="2.5in" text:min-label-width="0.25in" fo:text-align="start"/>
        <style:text-properties style:font-name="Courier New" style:font-name-asian="Courier New" style:font-name-complex="Courier New"/>
      </text:list-level-style-bullet>
      <text:list-level-style-bullet text:bullet-char="" text:level="6">
        <style:list-level-properties text:space-before="3in" text:min-label-width="0.25in" fo:text-align="start"/>
        <style:text-properties style:font-name="Wingdings" style:font-name-asian="Wingdings" style:font-name-complex="Wingdings"/>
      </text:list-level-style-bullet>
      <text:list-level-style-bullet text:bullet-char="" text:level="7">
        <style:list-level-properties text:space-before="3.5in" text:min-label-width="0.25in" fo:text-align="start"/>
        <style:text-properties style:font-name="Symbol" style:font-name-asian="Symbol" style:font-name-complex="Symbol"/>
      </text:list-level-style-bullet>
      <text:list-level-style-bullet text:bullet-char="o" text:level="8">
        <style:list-level-properties text:space-before="4in" text:min-label-width="0.25in" fo:text-align="start"/>
        <style:text-properties style:font-name="Courier New" style:font-name-asian="Courier New" style:font-name-complex="Courier New"/>
      </text:list-level-style-bullet>
      <text:list-level-style-bullet text:bullet-char="" text:level="9">
        <style:list-level-properties text:space-before="4.5in" text:min-label-width="0.25in" fo:text-align="start"/>
        <style:text-properties style:font-name="Wingdings" style:font-name-asian="Wingdings" style:font-name-complex="Wingdings"/>
      </text:list-level-style-bullet>
    </text:list-style>
    <text:list-style style:name="LS3">
      <text:list-level-style-number style:num-format="" style:num-suffix="、" text:level="1">
        <style:list-level-properties text:space-before="0in" text:min-label-width="0.3333in" fo:text-align="start"/>
      </text:list-level-style-number>
      <text:list-level-style-number style:num-format="" style:num-suffix="、" text:level="2">
        <style:list-level-properties text:space-before="0.3333in" text:min-label-width="0.3333in" fo:text-align="start"/>
      </text:list-level-style-number>
      <text:list-level-style-number style:num-format="i" style:num-suffix="." text:level="3">
        <style:list-level-properties text:min-label-width="1in" text:min-label-distance="1.3333in" fo:text-align="end"/>
      </text:list-level-style-number>
      <text:list-level-style-number style:num-format="1" style:num-suffix="." text:level="4">
        <style:list-level-properties text:space-before="1in" text:min-label-width="0.3333in" fo:text-align="start"/>
      </text:list-level-style-number>
      <text:list-level-style-number style:num-format="" style:num-suffix="、" text:level="5">
        <style:list-level-properties text:space-before="1.3333in" text:min-label-width="0.3333in" fo:text-align="start"/>
      </text:list-level-style-number>
      <text:list-level-style-number style:num-format="i" style:num-suffix="." text:level="6">
        <style:list-level-properties text:min-label-width="2in" text:min-label-distance="2.3333in" fo:text-align="end"/>
      </text:list-level-style-number>
      <text:list-level-style-number style:num-format="1" style:num-suffix="." text:level="7">
        <style:list-level-properties text:space-before="2in" text:min-label-width="0.3333in" fo:text-align="start"/>
      </text:list-level-style-number>
      <text:list-level-style-number style:num-format="" style:num-suffix="、" text:level="8">
        <style:list-level-properties text:space-before="2.3333in" text:min-label-width="0.3333in" fo:text-align="start"/>
      </text:list-level-style-number>
      <text:list-level-style-number style:num-format="i" style:num-suffix="." text:level="9">
        <style:list-level-properties text:min-label-width="3in" text:min-label-distance="3.3333in" fo:text-align="end"/>
      </text:list-level-style-number>
    </text:list-style>
    <text:notes-configuration text:note-class="footnote" style:num-format="1" text:start-value="0" text:footnotes-position="page"/>
    <text:notes-configuration text:note-class="endnote" style:num-format="i" text:start-value="0" text:footnotes-position="document"/>
  </office:styles>
  <office:automatic-styles>
    <style:page-layout style:name="pm1">
      <style:page-layout-properties style:print-orientation="portrait" fo:page-width="8.268in" fo:page-height="11.694in" style:layout-grid-lines="41" fo:padding-top="0in" fo:margin-top="0.591in" fo:padding-bottom="0in" fo:margin-bottom="0.6889in" fo:padding-left="0in" fo:margin-left="1.2479in" fo:padding-right="0in" fo:margin-right="1.2479in"/>
      <style:header-style>
        <style:header-footer-properties fo:min-height="0.196in" style:dynamic-spacing="true"/>
      </style:header-style>
      <style:footer-style>
        <style:header-footer-properties fo:min-height="0.098in" style:dynamic-spacing="tru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ooo="http://openoffice.org/2004/office" xmlns:dc="http://purl.org/dc/elements/1.1/" xmlns:meta="urn:oasis:names:tc:opendocument:xmlns:meta:1.0" office:version="1.1">
  <office:meta>
    <meta:generator>Spire.Doc</meta:generator>
    <dc:title/>
    <meta:initial-creator>孟茹 張</meta:initial-creator>
    <meta:creation-date>2025-07-23T00:49:00</meta:creation-date>
    <dc:creator>劉焱楷</dc:creator>
    <dc:date>2025-07-23T00:49:00</dc:date>
    <dc:date>0001-01-01T00:00:00</dc:date>
    <meta:editing-cycles>2</meta:editing-cycles>
    <meta:document-statistic meta:page-count="2" meta:paragraph-count="3" meta:row-count="14" meta:word-count="297" meta:character-count="1989" meta:non-whitespace-character-count="1695"/>
  </office:meta>
</office:document-meta>
</file>