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77in" fo:margin-left="0.8944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2" style:parent-style-name="內文" style:family="paragraph">
      <style:paragraph-properties fo:margin-top="0.1111in" fo:line-height="0.2187in" fo:margin-left="3.776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" style:parent-style-name="預設段落字型" style:family="text">
      <style:text-properties style:font-name="標楷體" style:font-name-asian="標楷體" fo:letter-spacing="-0.052in" fo:font-size="12pt" style:font-size-asian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52in" fo:font-size="12pt" style:font-size-asian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52in" fo:font-size="12pt" style:font-size-asian="12pt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1" style:parent-style-name="內文" style:family="paragraph">
      <style:paragraph-properties fo:line-height="0.2166in" fo:margin-left="3.83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5" style:parent-style-name="內文" style:family="paragraph">
      <style:paragraph-properties fo:margin-top="0.009in" fo:line-height="0.2166in" fo:margin-left="3.8319in" fo:margin-right="0.1916in" fo:text-indent="-0.056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423in" fo:font-size="12pt" style:font-size-asian="12pt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0.0208in" fo:font-size="12pt" style:font-size-asian="12pt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423in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423in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7" style:parent-style-name="本文" style:family="paragraph">
      <style:text-properties style:font-name="標楷體" style:font-name-asian="標楷體" fo:font-size="16.5pt" style:font-size-asian="16.5pt" style:language-asian="zh" style:country-asian="TW"/>
    </style:style>
    <style:style style:name="P28" style:parent-style-name="本文" style:family="paragraph">
      <style:paragraph-properties fo:line-height="108%" fo:margin-left="1.9458in" fo:text-indent="-0.0243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055in" fo:margin-left="1.9368in">
        <style:tab-stops>
          <style:tab-stop style:type="left" style:position="3.763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P33" style:parent-style-name="本文" style:family="paragraph">
      <style:paragraph-properties fo:margin-top="0.0236in" fo:margin-left="1.9569in">
        <style:tab-stops>
          <style:tab-stop style:type="left" style:position="3.74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margin-top="0.0229in" fo:margin-left="1.9569in">
        <style:tab-stops/>
      </style:paragraph-properties>
      <style:text-properties style:font-name="標楷體" style:font-name-asian="標楷體" style:language-asian="zh" style:country-asian="TW"/>
    </style:style>
    <style:style style:name="P38" style:parent-style-name="本文" style:family="paragraph">
      <style:paragraph-properties fo:margin-top="0.0013in"/>
      <style:text-properties style:font-name="標楷體" style:font-name-asian="標楷體" fo:font-size="7.5pt" style:font-size-asian="7.5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1781*" fo:start-indent="0in" fo:end-indent="0.1819in"/>
          <style:column style:rel-width="7669*" fo:start-indent="0.1826in" fo:end-indent="0in"/>
        </style:columns>
      </style:section-properties>
    </style:style>
    <style:style style:name="P39" style:parent-style-name="本文" style:family="paragraph">
      <style:paragraph-properties fo:margin-top="0.1631in" fo:margin-left="0.081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41" style:parent-style-name="本文" style:family="paragraph">
      <style:paragraph-properties fo:break-before="column" fo:margin-top="0.0229in" fo:line-height="0.2527in" fo:margin-left="0.0819in" fo:margin-right="1.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979in" style:text-scale="99%" style:language-asian="zh" style:country-asian="TW"/>
    </style:style>
    <style:style style:name="T44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979in" style:text-scale="99%" style:language-asian="zh" style:country-asian="TW"/>
    </style:style>
    <style:style style:name="T46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47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48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49" style:parent-style-name="本文" style:family="paragraph">
      <style:paragraph-properties fo:margin-top="0.0055in"/>
      <style:text-properties style:font-name="標楷體" style:font-name-asian="標楷體" fo:font-size="8pt" style:font-size-asian="8pt" style:language-asian="zh" style:country-asian="TW"/>
    </style:style>
    <style:style style:name="P50" style:parent-style-name="本文" style:family="paragraph">
      <style:paragraph-properties fo:margin-top="0.009in" fo:margin-left="0.0819in">
        <style:tab-stops/>
      </style:paragraph-properties>
      <style:text-properties style:font-name="標楷體" style:font-name-asian="標楷體" style:language-asian="zh" style:country-asian="TW"/>
    </style:style>
    <style:style style:name="P51" style:parent-style-name="本文" style:family="paragraph">
      <style:paragraph-properties fo:margin-top="0.0916in" fo:margin-left="0.0819in">
        <style:tab-stops/>
      </style:paragraph-properties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text-align="justify" fo:margin-top="0.093in" fo:line-height="135%" fo:margin-left="0.5819in" fo:margin-right="0.177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25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fo:margin-top="0.0229in" fo:margin-left="0.0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99%"/>
    </style:style>
    <style:style style:name="T60" style:parent-style-name="預設段落字型" style:family="text">
      <style:text-properties style:font-name="標楷體" style:font-name-asian="標楷體" fo:letter-spacing="-0.0145in"/>
    </style:style>
    <style:style style:name="T61" style:parent-style-name="預設段落字型" style:family="text">
      <style:text-properties style:font-name="標楷體" style:font-name-asian="標楷體" fo:letter-spacing="0.0006in" style:text-scale="99%"/>
    </style:style>
    <style:style style:name="T62" style:parent-style-name="預設段落字型" style:family="text">
      <style:text-properties style:font-name="標楷體" style:font-name-asian="標楷體" fo:letter-spacing="-0.0138in" style:text-scale="99%"/>
    </style:style>
    <style:style style:name="T63" style:parent-style-name="預設段落字型" style:family="text">
      <style:text-properties style:font-name="標楷體" style:font-name-asian="標楷體" fo:letter-spacing="-0.0118in" style:text-scale="99%"/>
    </style:style>
    <style:style style:name="T64" style:parent-style-name="預設段落字型" style:family="text">
      <style:text-properties style:font-name="標楷體" style:font-name-asian="標楷體" fo:letter-spacing="0.0006in" style:text-scale="99%"/>
    </style:style>
    <style:style style:name="T65" style:parent-style-name="預設段落字型" style:family="text">
      <style:text-properties style:font-name="標楷體" style:font-name-asian="標楷體" fo:letter-spacing="-0.0125in" style:text-scale="99%"/>
    </style:style>
    <style:style style:name="T66" style:parent-style-name="預設段落字型" style:family="text">
      <style:text-properties style:font-name="標楷體" style:font-name-asian="標楷體" fo:letter-spacing="-0.0118in" style:text-scale="99%"/>
    </style:style>
    <style:style style:name="T67" style:parent-style-name="預設段落字型" style:family="text">
      <style:text-properties style:font-name="標楷體" style:font-name-asian="標楷體" fo:letter-spacing="0.0013in" style:text-scale="99%"/>
    </style:style>
    <style:style style:name="T68" style:parent-style-name="預設段落字型" style:family="text">
      <style:text-properties style:font-name="標楷體" style:font-name-asian="標楷體" fo:letter-spacing="0.0006in" style:text-scale="99%"/>
    </style:style>
    <style:style style:name="T69" style:parent-style-name="預設段落字型" style:family="text">
      <style:text-properties style:font-name="標楷體" style:font-name-asian="標楷體" fo:letter-spacing="-0.025in" style:text-scale="99%"/>
    </style:style>
    <style:style style:name="T70" style:parent-style-name="預設段落字型" style:family="text">
      <style:text-properties style:font-name="標楷體" style:font-name-asian="標楷體" fo:letter-spacing="0.0006in" style:text-scale="99%"/>
    </style:style>
    <style:style style:name="T71" style:parent-style-name="預設段落字型" style:family="text">
      <style:text-properties style:font-name="標楷體" style:font-name-asian="標楷體" fo:letter-spacing="-0.0972in" style:text-scale="99%"/>
    </style:style>
    <style:style style:name="T72" style:parent-style-name="預設段落字型" style:family="text">
      <style:text-properties style:font-name="標楷體" style:font-name-asian="標楷體" style:text-scale="99%"/>
    </style:style>
    <style:style style:name="P73" style:parent-style-name="本文" style:family="paragraph">
      <style:paragraph-properties fo:margin-top="0.093in" fo:margin-left="0.0819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fo:text-align="justify" fo:margin-top="0.0916in" fo:line-height="136%" fo:margin-left="0.7069in" fo:margin-right="0.1756in" fo:text-indent="-0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32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55in" style:text-scale="99%"/>
    </style:style>
    <style:style style:name="T79" style:parent-style-name="預設段落字型" style:family="text">
      <style:text-properties style:font-name="標楷體" style:font-name-asian="標楷體" fo:letter-spacing="-0.0069in" style:text-scale="99%"/>
    </style:style>
    <style:style style:name="T80" style:parent-style-name="預設段落字型" style:family="text">
      <style:text-properties style:font-name="標楷體" style:font-name-asian="標楷體" style:text-scale="99%"/>
    </style:style>
    <style:style style:name="T81" style:parent-style-name="預設段落字型" style:family="text">
      <style:text-properties style:font-name="標楷體" style:font-name-asian="標楷體" fo:letter-spacing="-0.0125in" style:text-scale="99%"/>
    </style:style>
    <style:style style:name="T82" style:parent-style-name="預設段落字型" style:family="text">
      <style:text-properties style:font-name="標楷體" style:font-name-asian="標楷體" style:text-scale="99%"/>
    </style:style>
    <style:style style:name="T83" style:parent-style-name="預設段落字型" style:family="text">
      <style:text-properties style:font-name="標楷體" style:font-name-asian="標楷體" fo:letter-spacing="-0.1034in" style:text-scale="99%"/>
    </style:style>
    <style:style style:name="T84" style:parent-style-name="預設段落字型" style:family="text">
      <style:text-properties style:font-name="標楷體" style:font-name-asian="標楷體" fo:letter-spacing="-0.0069in" style:text-scale="99%"/>
    </style:style>
    <style:style style:name="T85" style:parent-style-name="預設段落字型" style:family="text">
      <style:text-properties style:font-name="標楷體" style:font-name-asian="標楷體" fo:letter-spacing="0.0006in" style:text-scale="99%"/>
    </style:style>
    <style:style style:name="T86" style:parent-style-name="預設段落字型" style:family="text">
      <style:text-properties style:font-name="標楷體" style:font-name-asian="標楷體" style:text-scale="99%"/>
    </style:style>
    <style:style style:name="T87" style:parent-style-name="預設段落字型" style:family="text">
      <style:text-properties style:font-name="標楷體" style:font-name-asian="標楷體" fo:letter-spacing="-0.0062in" style:text-scale="99%"/>
    </style:style>
    <style:style style:name="T88" style:parent-style-name="預設段落字型" style:family="text">
      <style:text-properties style:font-name="標楷體" style:font-name-asian="標楷體" fo:letter-spacing="-0.0069in" style:text-scale="99%"/>
    </style:style>
    <style:style style:name="T89" style:parent-style-name="預設段落字型" style:family="text">
      <style:text-properties style:font-name="標楷體" style:font-name-asian="標楷體" fo:letter-spacing="0.0006in" style:text-scale="99%"/>
    </style:style>
    <style:style style:name="T90" style:parent-style-name="預設段落字型" style:family="text">
      <style:text-properties style:font-name="標楷體" style:font-name-asian="標楷體" style:text-scale="99%"/>
    </style:style>
    <style:style style:name="T91" style:parent-style-name="預設段落字型" style:family="text">
      <style:text-properties style:font-name="標楷體" style:font-name-asian="標楷體" fo:letter-spacing="-0.0125in" style:text-scale="99%"/>
    </style:style>
    <style:style style:name="T92" style:parent-style-name="預設段落字型" style:family="text">
      <style:text-properties style:font-name="標楷體" style:font-name-asian="標楷體" style:text-scale="99%"/>
    </style:style>
    <style:style style:name="T93" style:parent-style-name="預設段落字型" style:family="text">
      <style:text-properties style:font-name="標楷體" style:font-name-asian="標楷體" fo:letter-spacing="0.0006in" style:text-scale="99%"/>
    </style:style>
    <style:style style:name="T94" style:parent-style-name="預設段落字型" style:family="text">
      <style:text-properties style:font-name="標楷體" style:font-name-asian="標楷體" fo:letter-spacing="-0.0979in" style:text-scale="99%"/>
    </style:style>
    <style:style style:name="T95" style:parent-style-name="預設段落字型" style:family="text">
      <style:text-properties style:font-name="標楷體" style:font-name-asian="標楷體" style:text-scale="99%"/>
    </style:style>
    <style:style style:name="P96" style:parent-style-name="本文" style:family="paragraph">
      <style:paragraph-properties fo:margin-top="0.0201in" fo:line-height="136%" fo:margin-left="0.675in" fo:text-indent="-0.5937in">
        <style:tab-stops/>
      </style:paragraph-properties>
      <style:text-properties style:font-name="標楷體" style:font-name-asian="標楷體"/>
    </style:style>
    <style:style style:name="P97" style:parent-style-name="本文" style:family="paragraph">
      <style:paragraph-properties fo:margin-top="0.0208in" fo:margin-left="0.0819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margin-top="0.0916in" fo:margin-left="0.0819in">
        <style:tab-stops/>
      </style:paragraph-properties>
      <style:text-properties style:font-name="標楷體" style:font-name-asian="標楷體"/>
    </style:style>
    <style:style style:name="P99" style:parent-style-name="本文" style:master-page-name="MP3" style:family="paragraph">
      <style:paragraph-properties fo:break-before="page"/>
      <style:text-properties style:font-name="標楷體" style:font-name-asian="標楷體" fo:font-size="10pt" style:font-size-asian="10pt"/>
    </style:style>
    <style:style style:name="P100" style:parent-style-name="本文" style:family="paragraph">
      <style:text-properties style:font-name="標楷體" style:font-name-asian="標楷體" fo:font-size="10pt" style:font-size-asian="10pt"/>
    </style:style>
    <style:style style:name="P101" style:parent-style-name="本文" style:family="paragraph">
      <style:paragraph-properties fo:margin-top="0.127in" fo:margin-left="0.0819in" fo:margin-right="0.1256in">
        <style:tab-stops/>
      </style:paragraph-properties>
      <style:text-properties style:font-name="標楷體" style:font-name-asian="標楷體"/>
    </style:style>
    <style:style style:name="P102" style:parent-style-name="本文" style:family="paragraph">
      <style:paragraph-properties fo:margin-top="0.0375in" fo:line-height="108%" fo:margin-left="0.9555in" fo:margin-right="0.1256in" fo:text-indent="-0.24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194in"/>
    </style:style>
    <style:style style:name="T104" style:parent-style-name="預設段落字型" style:family="text">
      <style:text-properties style:font-name="標楷體" style:font-name-asian="標楷體" fo:letter-spacing="-0.004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0.0138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本文" style:family="paragraph">
      <style:paragraph-properties fo:text-align="justify" fo:margin-top="0.0055in" fo:line-height="108%" fo:margin-left="1.4569in" fo:margin-right="0.1347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0.0111in"/>
    </style:style>
    <style:style style:name="T110" style:parent-style-name="預設段落字型" style:family="text">
      <style:text-properties style:font-name="標楷體" style:font-name-asian="標楷體" fo:letter-spacing="0.018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729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729in"/>
    </style:style>
    <style:style style:name="T115" style:parent-style-name="預設段落字型" style:family="text">
      <style:text-properties style:font-name="標楷體" style:font-name-asian="標楷體" fo:letter-spacing="0.0118in"/>
    </style:style>
    <style:style style:name="T116" style:parent-style-name="預設段落字型" style:family="text">
      <style:text-properties style:font-name="標楷體" style:font-name-asian="標楷體" fo:letter-spacing="-0.0729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0729in"/>
    </style:style>
    <style:style style:name="T119" style:parent-style-name="預設段落字型" style:family="text">
      <style:text-properties style:font-name="標楷體" style:font-name-asian="標楷體" fo:letter-spacing="0.0118in"/>
    </style:style>
    <style:style style:name="T120" style:parent-style-name="預設段落字型" style:family="text">
      <style:text-properties style:font-name="標楷體" style:font-name-asian="標楷體" fo:letter-spacing="-0.0729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-0.0729in"/>
    </style:style>
    <style:style style:name="T123" style:parent-style-name="預設段落字型" style:family="text">
      <style:text-properties style:font-name="標楷體" style:font-name-asian="標楷體" fo:letter-spacing="0.0118in"/>
    </style:style>
    <style:style style:name="T124" style:parent-style-name="預設段落字型" style:family="text">
      <style:text-properties style:font-name="標楷體" style:font-name-asian="標楷體" fo:letter-spacing="-0.0729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729in"/>
    </style:style>
    <style:style style:name="T127" style:parent-style-name="預設段落字型" style:family="text">
      <style:text-properties style:font-name="標楷體" style:font-name-asian="標楷體" fo:letter-spacing="0.0118in"/>
    </style:style>
    <style:style style:name="T128" style:parent-style-name="預設段落字型" style:family="text">
      <style:text-properties style:font-name="標楷體" style:font-name-asian="標楷體" fo:letter-spacing="-0.0729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0729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743in"/>
    </style:style>
    <style:style style:name="T133" style:parent-style-name="預設段落字型" style:family="text">
      <style:text-properties style:font-name="標楷體" style:font-name-asian="標楷體" fo:letter-spacing="0.0013in"/>
    </style:style>
    <style:style style:name="T134" style:parent-style-name="預設段落字型" style:family="text">
      <style:text-properties style:font-name="標楷體" style:font-name-asian="標楷體" fo:letter-spacing="-0.0729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722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fo:margin-top="0.0055in" fo:margin-left="1.4569in" fo:margin-right="0.1256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paragraph-properties fo:text-align="justify" fo:margin-top="0.0229in" fo:line-height="108%" fo:margin-left="1.4569in" fo:margin-right="0.0805in" fo:text-indent="-0.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111in"/>
    </style:style>
    <style:style style:name="T141" style:parent-style-name="預設段落字型" style:family="text">
      <style:text-properties style:font-name="標楷體" style:font-name-asian="標楷體" fo:letter-spacing="0.0145in"/>
    </style:style>
    <style:style style:name="T142" style:parent-style-name="預設段落字型" style:family="text">
      <style:text-properties style:font-name="標楷體" style:font-name-asian="標楷體" fo:letter-spacing="-0.0777in"/>
    </style:style>
    <style:style style:name="T143" style:parent-style-name="預設段落字型" style:family="text">
      <style:text-properties style:font-name="標楷體" style:font-name-asian="標楷體" fo:letter-spacing="0.0201in"/>
    </style:style>
    <style:style style:name="T144" style:parent-style-name="預設段落字型" style:family="text">
      <style:text-properties style:font-name="標楷體" style:font-name-asian="標楷體" fo:letter-spacing="-0.0798in"/>
    </style:style>
    <style:style style:name="T145" style:parent-style-name="預設段落字型" style:family="text">
      <style:text-properties style:font-name="標楷體" style:font-name-asian="標楷體" fo:letter-spacing="0.018in"/>
    </style:style>
    <style:style style:name="T146" style:parent-style-name="預設段落字型" style:family="text">
      <style:text-properties style:font-name="標楷體" style:font-name-asian="標楷體" fo:letter-spacing="-0.076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7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729in"/>
    </style:style>
    <style:style style:name="T151" style:parent-style-name="預設段落字型" style:family="text">
      <style:text-properties style:font-name="標楷體" style:font-name-asian="標楷體" fo:letter-spacing="0.0201in"/>
    </style:style>
    <style:style style:name="T152" style:parent-style-name="預設段落字型" style:family="text">
      <style:text-properties style:font-name="標楷體" style:font-name-asian="標楷體" fo:letter-spacing="-0.0743in"/>
    </style:style>
    <style:style style:name="P153" style:parent-style-name="本文" style:family="paragraph">
      <style:paragraph-properties fo:text-align="justify" fo:margin-top="0.1305in" fo:line-height="108%" fo:margin-left="1.4569in" fo:margin-right="0.105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111in"/>
    </style:style>
    <style:style style:name="T155" style:parent-style-name="預設段落字型" style:family="text">
      <style:text-properties style:font-name="標楷體" style:font-name-asian="標楷體" fo:letter-spacing="-0.0083in"/>
    </style:style>
    <style:style style:name="T156" style:parent-style-name="預設段落字型" style:family="text">
      <style:text-properties style:font-name="標楷體" style:font-name-asian="標楷體" fo:letter-spacing="0.0145in"/>
    </style:style>
    <style:style style:name="T157" style:parent-style-name="預設段落字型" style:family="text">
      <style:text-properties style:font-name="標楷體" style:font-name-asian="標楷體" fo:letter-spacing="-0.0777in"/>
    </style:style>
    <style:style style:name="T158" style:parent-style-name="預設段落字型" style:family="text">
      <style:text-properties style:font-name="標楷體" style:font-name-asian="標楷體" fo:letter-spacing="0.0201in"/>
    </style:style>
    <style:style style:name="T159" style:parent-style-name="預設段落字型" style:family="text">
      <style:text-properties style:font-name="標楷體" style:font-name-asian="標楷體" fo:letter-spacing="-0.0798in"/>
    </style:style>
    <style:style style:name="T160" style:parent-style-name="預設段落字型" style:family="text">
      <style:text-properties style:font-name="標楷體" style:font-name-asian="標楷體" fo:letter-spacing="0.018in"/>
    </style:style>
    <style:style style:name="T161" style:parent-style-name="預設段落字型" style:family="text">
      <style:text-properties style:font-name="標楷體" style:font-name-asian="標楷體" fo:letter-spacing="-0.076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7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743in"/>
    </style:style>
    <style:style style:name="T166" style:parent-style-name="預設段落字型" style:family="text">
      <style:text-properties style:font-name="標楷體" style:font-name-asian="標楷體" fo:letter-spacing="0.018in"/>
    </style:style>
    <style:style style:name="T167" style:parent-style-name="預設段落字型" style:family="text">
      <style:text-properties style:font-name="標楷體" style:font-name-asian="標楷體" fo:letter-spacing="0.0173in"/>
    </style:style>
    <style:style style:name="T168" style:parent-style-name="預設段落字型" style:family="text">
      <style:text-properties style:font-name="標楷體" style:font-name-asian="標楷體" fo:letter-spacing="-0.075in"/>
    </style:style>
    <style:style style:name="P169" style:parent-style-name="本文" style:family="paragraph">
      <style:paragraph-properties fo:margin-top="0.1305in" fo:line-height="108%" fo:margin-left="0.9986in" fo:margin-right="0.1256in" fo:text-indent="-0.2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0.0173in"/>
    </style:style>
    <style:style style:name="T171" style:parent-style-name="預設段落字型" style:family="text">
      <style:text-properties style:font-name="標楷體" style:font-name-asian="標楷體" fo:letter-spacing="-0.0041in"/>
    </style:style>
    <style:style style:name="T172" style:parent-style-name="預設段落字型" style:family="text">
      <style:text-properties style:font-name="標楷體" style:font-name-asian="標楷體" fo:letter-spacing="-0.0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722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722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729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-0.0722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-0.072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-0.0729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72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72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729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letter-spacing="-0.072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-0.0722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729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7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-0.0722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729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letter-spacing="-0.0722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72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729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72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722in"/>
    </style:style>
    <style:style style:name="T213" style:parent-style-name="預設段落字型" style:family="text">
      <style:text-properties style:font-name="標楷體" style:font-name-asian="標楷體" fo:letter-spacing="0.002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fo:text-align="justify" fo:margin-top="0.0055in" fo:line-height="108%" fo:margin-left="1.4569in" fo:margin-right="0.1347in" fo:text-indent="-0.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0.0111in"/>
    </style:style>
    <style:style style:name="T217" style:parent-style-name="預設段落字型" style:family="text">
      <style:text-properties style:font-name="標楷體" style:font-name-asian="標楷體" fo:letter-spacing="0.018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-0.0729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letter-spacing="-0.0729in"/>
    </style:style>
    <style:style style:name="T222" style:parent-style-name="預設段落字型" style:family="text">
      <style:text-properties style:font-name="標楷體" style:font-name-asian="標楷體" fo:letter-spacing="0.0118in"/>
    </style:style>
    <style:style style:name="T223" style:parent-style-name="預設段落字型" style:family="text">
      <style:text-properties style:font-name="標楷體" style:font-name-asian="標楷體" fo:letter-spacing="-0.0729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-0.0729in"/>
    </style:style>
    <style:style style:name="T226" style:parent-style-name="預設段落字型" style:family="text">
      <style:text-properties style:font-name="標楷體" style:font-name-asian="標楷體" fo:letter-spacing="0.0118in"/>
    </style:style>
    <style:style style:name="T227" style:parent-style-name="預設段落字型" style:family="text">
      <style:text-properties style:font-name="標楷體" style:font-name-asian="標楷體" fo:letter-spacing="-0.0729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729in"/>
    </style:style>
    <style:style style:name="T230" style:parent-style-name="預設段落字型" style:family="text">
      <style:text-properties style:font-name="標楷體" style:font-name-asian="標楷體" fo:letter-spacing="0.0118in"/>
    </style:style>
    <style:style style:name="T231" style:parent-style-name="預設段落字型" style:family="text">
      <style:text-properties style:font-name="標楷體" style:font-name-asian="標楷體" fo:letter-spacing="-0.0729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letter-spacing="-0.0729in"/>
    </style:style>
    <style:style style:name="T234" style:parent-style-name="預設段落字型" style:family="text">
      <style:text-properties style:font-name="標楷體" style:font-name-asian="標楷體" fo:letter-spacing="0.0118in"/>
    </style:style>
    <style:style style:name="T235" style:parent-style-name="預設段落字型" style:family="text">
      <style:text-properties style:font-name="標楷體" style:font-name-asian="標楷體" fo:letter-spacing="-0.0729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729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743in"/>
    </style:style>
    <style:style style:name="T240" style:parent-style-name="預設段落字型" style:family="text">
      <style:text-properties style:font-name="標楷體" style:font-name-asian="標楷體" fo:letter-spacing="0.0013in"/>
    </style:style>
    <style:style style:name="T241" style:parent-style-name="預設段落字型" style:family="text">
      <style:text-properties style:font-name="標楷體" style:font-name-asian="標楷體" fo:letter-spacing="-0.0729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722in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margin-top="0.0055in" fo:margin-left="1.4569in" fo:margin-right="0.1256in">
        <style:tab-stops/>
      </style:paragraph-properties>
      <style:text-properties style:font-name="標楷體" style:font-name-asian="標楷體"/>
    </style:style>
    <style:style style:name="P246" style:parent-style-name="本文" style:family="paragraph">
      <style:paragraph-properties fo:text-align="justify" fo:margin-top="0.0229in" fo:line-height="108%" fo:margin-left="1.4569in" fo:margin-right="0.0805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0.0111in"/>
    </style:style>
    <style:style style:name="T248" style:parent-style-name="預設段落字型" style:family="text">
      <style:text-properties style:font-name="標楷體" style:font-name-asian="標楷體" fo:letter-spacing="0.0145in"/>
    </style:style>
    <style:style style:name="T249" style:parent-style-name="預設段落字型" style:family="text">
      <style:text-properties style:font-name="標楷體" style:font-name-asian="標楷體" fo:letter-spacing="-0.0777in"/>
    </style:style>
    <style:style style:name="T250" style:parent-style-name="預設段落字型" style:family="text">
      <style:text-properties style:font-name="標楷體" style:font-name-asian="標楷體" fo:letter-spacing="0.0201in"/>
    </style:style>
    <style:style style:name="T251" style:parent-style-name="預設段落字型" style:family="text">
      <style:text-properties style:font-name="標楷體" style:font-name-asian="標楷體" fo:letter-spacing="-0.0798in"/>
    </style:style>
    <style:style style:name="T252" style:parent-style-name="預設段落字型" style:family="text">
      <style:text-properties style:font-name="標楷體" style:font-name-asian="標楷體" fo:letter-spacing="0.018in"/>
    </style:style>
    <style:style style:name="T253" style:parent-style-name="預設段落字型" style:family="text">
      <style:text-properties style:font-name="標楷體" style:font-name-asian="標楷體" fo:letter-spacing="-0.076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722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729in"/>
    </style:style>
    <style:style style:name="T258" style:parent-style-name="預設段落字型" style:family="text">
      <style:text-properties style:font-name="標楷體" style:font-name-asian="標楷體" fo:letter-spacing="0.0201in"/>
    </style:style>
    <style:style style:name="T259" style:parent-style-name="預設段落字型" style:family="text">
      <style:text-properties style:font-name="標楷體" style:font-name-asian="標楷體" fo:letter-spacing="-0.0743in"/>
    </style:style>
    <style:style style:name="P260" style:parent-style-name="本文" style:family="paragraph">
      <style:paragraph-properties fo:text-align="justify" fo:margin-top="0.1305in" fo:line-height="108%" fo:margin-left="1.4569in" fo:margin-right="0.1055in" fo:text-indent="-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0.0111in"/>
    </style:style>
    <style:style style:name="T262" style:parent-style-name="預設段落字型" style:family="text">
      <style:text-properties style:font-name="標楷體" style:font-name-asian="標楷體" fo:letter-spacing="-0.0083in"/>
    </style:style>
    <style:style style:name="T263" style:parent-style-name="預設段落字型" style:family="text">
      <style:text-properties style:font-name="標楷體" style:font-name-asian="標楷體" fo:letter-spacing="0.0145in"/>
    </style:style>
    <style:style style:name="T264" style:parent-style-name="預設段落字型" style:family="text">
      <style:text-properties style:font-name="標楷體" style:font-name-asian="標楷體" fo:letter-spacing="-0.0777in"/>
    </style:style>
    <style:style style:name="T265" style:parent-style-name="預設段落字型" style:family="text">
      <style:text-properties style:font-name="標楷體" style:font-name-asian="標楷體" fo:letter-spacing="0.0201in"/>
    </style:style>
    <style:style style:name="T266" style:parent-style-name="預設段落字型" style:family="text">
      <style:text-properties style:font-name="標楷體" style:font-name-asian="標楷體" fo:letter-spacing="-0.0798in"/>
    </style:style>
    <style:style style:name="T267" style:parent-style-name="預設段落字型" style:family="text">
      <style:text-properties style:font-name="標楷體" style:font-name-asian="標楷體" fo:letter-spacing="0.018in"/>
    </style:style>
    <style:style style:name="T268" style:parent-style-name="預設段落字型" style:family="text">
      <style:text-properties style:font-name="標楷體" style:font-name-asian="標楷體" fo:letter-spacing="-0.0763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722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0.0208in"/>
    </style:style>
    <style:style style:name="T273" style:parent-style-name="預設段落字型" style:family="text">
      <style:text-properties style:font-name="標楷體" style:font-name-asian="標楷體" fo:letter-spacing="-0.075in"/>
    </style:style>
    <style:style style:name="P274" style:parent-style-name="本文" style:family="paragraph">
      <style:paragraph-properties fo:text-align="justify" fo:margin-top="0.1312in" fo:line-height="108%" fo:margin-left="0.7055in" fo:margin-right="0.132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0.0222in"/>
    </style:style>
    <style:style style:name="T276" style:parent-style-name="預設段落字型" style:family="text">
      <style:text-properties style:font-name="標楷體" style:font-name-asian="標楷體" fo:letter-spacing="0.0222in" style:text-scale="99%"/>
    </style:style>
    <style:style style:name="T277" style:parent-style-name="預設段落字型" style:family="text">
      <style:text-properties style:font-name="標楷體" style:font-name-asian="標楷體" style:text-scale="99%"/>
    </style:style>
    <style:style style:name="T278" style:parent-style-name="預設段落字型" style:family="text">
      <style:text-properties style:font-name="標楷體" style:font-name-asian="標楷體" fo:letter-spacing="0.0222in" style:text-scale="99%"/>
    </style:style>
    <style:style style:name="T279" style:parent-style-name="預設段落字型" style:family="text">
      <style:text-properties style:font-name="標楷體" style:font-name-asian="標楷體" style:text-scale="99%"/>
    </style:style>
    <style:style style:name="T280" style:parent-style-name="預設段落字型" style:family="text">
      <style:text-properties style:font-name="標楷體" style:font-name-asian="標楷體" fo:letter-spacing="0.0222in" style:text-scale="99%"/>
    </style:style>
    <style:style style:name="T281" style:parent-style-name="預設段落字型" style:family="text">
      <style:text-properties style:font-name="標楷體" style:font-name-asian="標楷體" style:text-scale="99%"/>
    </style:style>
    <style:style style:name="T282" style:parent-style-name="預設段落字型" style:family="text">
      <style:text-properties style:font-name="標楷體" style:font-name-asian="標楷體" fo:letter-spacing="-0.075in"/>
    </style:style>
    <style:style style:name="T283" style:parent-style-name="預設段落字型" style:family="text">
      <style:text-properties style:font-name="標楷體" style:font-name-asian="標楷體" fo:letter-spacing="-0.0972in" style:text-scale="99%"/>
    </style:style>
    <style:style style:name="T284" style:parent-style-name="預設段落字型" style:family="text">
      <style:text-properties style:font-name="標楷體" style:font-name-asian="標楷體" fo:letter-spacing="0.0104in" style:text-scale="99%"/>
    </style:style>
    <style:style style:name="T285" style:parent-style-name="預設段落字型" style:family="text">
      <style:text-properties style:font-name="標楷體" style:font-name-asian="標楷體" fo:letter-spacing="0.0222in" style:text-scale="99%"/>
    </style:style>
    <style:style style:name="T286" style:parent-style-name="預設段落字型" style:family="text">
      <style:text-properties style:font-name="標楷體" style:font-name-asian="標楷體" style:text-scale="99%"/>
    </style:style>
    <style:style style:name="T287" style:parent-style-name="預設段落字型" style:family="text">
      <style:text-properties style:font-name="標楷體" style:font-name-asian="標楷體" fo:letter-spacing="-0.075in"/>
    </style:style>
    <style:style style:name="T288" style:parent-style-name="預設段落字型" style:family="text">
      <style:text-properties style:font-name="標楷體" style:font-name-asian="標楷體" fo:letter-spacing="0.0222in"/>
    </style:style>
    <style:style style:name="T289" style:parent-style-name="預設段落字型" style:family="text">
      <style:text-properties style:font-name="標楷體" style:font-name-asian="標楷體" fo:letter-spacing="0.0145in"/>
    </style:style>
    <style:style style:name="T290" style:parent-style-name="預設段落字型" style:family="text">
      <style:text-properties style:font-name="標楷體" style:font-name-asian="標楷體" fo:letter-spacing="-0.075in"/>
    </style:style>
    <style:style style:name="P291" style:parent-style-name="本文" style:family="paragraph">
      <style:paragraph-properties fo:margin-top="0.0006in"/>
      <style:text-properties style:font-name="標楷體" style:font-name-asian="標楷體" fo:font-size="15.5pt" style:font-size-asian="15.5pt"/>
    </style:style>
    <style:style style:name="P292" style:parent-style-name="本文" style:family="paragraph">
      <style:paragraph-properties fo:margin-top="0.0006in" fo:margin-left="0.0819in" fo:margin-right="0.1256in">
        <style:tab-stops/>
      </style:paragraph-properties>
      <style:text-properties style:font-name="標楷體" style:font-name-asian="標楷體"/>
    </style:style>
    <style:style style:name="P293" style:parent-style-name="本文" style:master-page-name="MP4" style:family="paragraph">
      <style:paragraph-properties fo:break-before="page" fo:text-align="justify" fo:line-height="108%" fo:margin-left="0.8319in" fo:margin-right="0.080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0.0104in"/>
    </style:style>
    <style:style style:name="T295" style:parent-style-name="預設段落字型" style:family="text">
      <style:text-properties style:font-name="標楷體" style:font-name-asian="標楷體" fo:letter-spacing="-0.0729in"/>
    </style:style>
    <style:style style:name="T296" style:parent-style-name="預設段落字型" style:family="text">
      <style:text-properties style:font-name="標楷體" style:font-name-asian="標楷體" fo:letter-spacing="0.0111in"/>
    </style:style>
    <style:style style:name="T297" style:parent-style-name="預設段落字型" style:family="text">
      <style:text-properties style:font-name="標楷體" style:font-name-asian="標楷體" fo:letter-spacing="0.0194in"/>
    </style:style>
    <style:style style:name="T298" style:parent-style-name="預設段落字型" style:family="text">
      <style:text-properties style:font-name="標楷體" style:font-name-asian="標楷體" fo:letter-spacing="-0.075in"/>
    </style:style>
    <style:style style:name="P299" style:parent-style-name="本文" style:family="paragraph">
      <style:paragraph-properties fo:margin-top="0.1305in" fo:line-height="108%" fo:margin-left="0.8319in" fo:margin-right="0.125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3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0.0034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305" style:parent-style-name="本文" style:family="paragraph">
      <style:paragraph-properties fo:margin-left="0.0819in" fo:margin-right="0.1256in">
        <style:tab-stops/>
      </style:paragraph-properties>
      <style:text-properties style:font-name="標楷體" style:font-name-asian="標楷體"/>
    </style:style>
    <style:style style:name="P306" style:parent-style-name="本文" style:family="paragraph">
      <style:paragraph-properties fo:margin-top="0.0229in" fo:margin-left="0.5597in" fo:margin-right="0.1256in">
        <style:tab-stops/>
      </style:paragraph-properties>
      <style:text-properties style:font-name="標楷體" style:font-name-asian="標楷體"/>
    </style:style>
    <style:style style:name="P307" style:parent-style-name="本文" style:family="paragraph">
      <style:paragraph-properties fo:text-align="justify" fo:margin-top="0.1486in" fo:line-height="108%" fo:margin-left="0.8319in" fo:margin-right="0.1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0.0222in"/>
    </style:style>
    <style:style style:name="T309" style:parent-style-name="預設段落字型" style:family="text">
      <style:text-properties style:font-name="標楷體" style:font-name-asian="標楷體" fo:letter-spacing="-0.0722in"/>
    </style:style>
    <style:style style:name="T310" style:parent-style-name="預設段落字型" style:family="text">
      <style:text-properties style:font-name="標楷體" style:font-name-asian="標楷體" fo:letter-spacing="0.002in"/>
    </style:style>
    <style:style style:name="T311" style:parent-style-name="預設段落字型" style:family="text">
      <style:text-properties style:font-name="標楷體" style:font-name-asian="標楷體" fo:letter-spacing="0.0173in"/>
    </style:style>
    <style:style style:name="T312" style:parent-style-name="預設段落字型" style:family="text">
      <style:text-properties style:font-name="標楷體" style:font-name-asian="標楷體" fo:letter-spacing="-0.075in"/>
    </style:style>
    <style:style style:name="T313" style:parent-style-name="預設段落字型" style:family="text">
      <style:text-properties style:font-name="標楷體" style:font-name-asian="標楷體" fo:letter-spacing="0.0166in"/>
    </style:style>
    <style:style style:name="T314" style:parent-style-name="預設段落字型" style:family="text">
      <style:text-properties style:font-name="標楷體" style:font-name-asian="標楷體" fo:letter-spacing="0.0173in"/>
    </style:style>
    <style:style style:name="T315" style:parent-style-name="預設段落字型" style:family="text">
      <style:text-properties style:font-name="標楷體" style:font-name-asian="標楷體" fo:letter-spacing="-0.075in"/>
    </style:style>
    <style:style style:name="P316" style:parent-style-name="本文" style:family="paragraph">
      <style:paragraph-properties fo:text-align="justify" fo:margin-top="0.1312in" fo:line-height="108%" fo:margin-left="0.8319in" fo:margin-right="0.118in">
        <style:tab-stops/>
      </style:paragraph-properties>
      <style:text-properties style:font-name="標楷體" style:font-name-asian="標楷體"/>
    </style:style>
    <style:style style:name="P317" style:parent-style-name="本文" style:family="paragraph">
      <style:paragraph-properties fo:text-align="justify" fo:margin-top="0.1305in" fo:line-height="108%" fo:margin-left="0.8319in" fo:margin-right="0.134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0.0166in"/>
    </style:style>
    <style:style style:name="T319" style:parent-style-name="預設段落字型" style:family="text">
      <style:text-properties style:font-name="標楷體" style:font-name-asian="標楷體" fo:letter-spacing="-0.0763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763in"/>
    </style:style>
    <style:style style:name="T322" style:parent-style-name="預設段落字型" style:family="text">
      <style:text-properties style:font-name="標楷體" style:font-name-asian="標楷體" fo:letter-spacing="0.0187in"/>
    </style:style>
    <style:style style:name="T323" style:parent-style-name="預設段落字型" style:family="text">
      <style:text-properties style:font-name="標楷體" style:font-name-asian="標楷體" fo:letter-spacing="0.0208in"/>
    </style:style>
    <style:style style:name="T324" style:parent-style-name="預設段落字型" style:family="text">
      <style:text-properties style:font-name="標楷體" style:font-name-asian="標楷體" fo:letter-spacing="-0.075in"/>
    </style:style>
    <style:style style:name="P325" style:parent-style-name="本文" style:family="paragraph">
      <style:paragraph-properties fo:text-align="justify" fo:margin-top="0.1305in" fo:line-height="108%" fo:margin-left="0.8319in" fo:margin-right="0.1291in" fo:text-indent="-0.00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0.0256in"/>
    </style:style>
    <style:style style:name="T327" style:parent-style-name="預設段落字型" style:family="text">
      <style:text-properties style:font-name="標楷體" style:font-name-asian="標楷體" fo:letter-spacing="-0.0715in"/>
    </style:style>
    <style:style style:name="T328" style:parent-style-name="預設段落字型" style:family="text">
      <style:text-properties style:font-name="標楷體" style:font-name-asian="標楷體" fo:letter-spacing="0.025in"/>
    </style:style>
    <style:style style:name="T329" style:parent-style-name="預設段落字型" style:family="text">
      <style:text-properties style:font-name="標楷體" style:font-name-asian="標楷體" fo:letter-spacing="0.018in"/>
    </style:style>
    <style:style style:name="T330" style:parent-style-name="預設段落字型" style:family="text">
      <style:text-properties style:font-name="標楷體" style:font-name-asian="標楷體" fo:letter-spacing="0.0208in"/>
    </style:style>
    <style:style style:name="T331" style:parent-style-name="預設段落字型" style:family="text">
      <style:text-properties style:font-name="標楷體" style:font-name-asian="標楷體" fo:letter-spacing="-0.075in"/>
    </style:style>
    <style:style style:name="P332" style:parent-style-name="本文" style:family="paragraph">
      <style:paragraph-properties fo:text-align="justify" fo:margin-top="0.1305in" fo:line-height="108%" fo:margin-left="0.8319in" fo:margin-right="0.1347in">
        <style:tab-stops/>
      </style:paragraph-properties>
      <style:text-properties style:font-name="標楷體" style:font-name-asian="標楷體"/>
    </style:style>
    <style:style style:name="P333" style:parent-style-name="本文" style:family="paragraph">
      <style:paragraph-properties fo:margin-top="0.1312in" fo:margin-left="0.5597in" fo:margin-right="0.1256in">
        <style:tab-stops/>
      </style:paragraph-properties>
      <style:text-properties style:font-name="標楷體" style:font-name-asian="標楷體"/>
    </style:style>
    <style:style style:name="P334" style:parent-style-name="本文" style:family="paragraph">
      <style:paragraph-properties fo:text-align="justify" fo:margin-top="0.1479in" fo:line-height="108%" fo:margin-left="0.8326in" fo:margin-right="0.1284in" fo:text-indent="-0.031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letter-spacing="0.0256in"/>
    </style:style>
    <style:style style:name="T336" style:parent-style-name="預設段落字型" style:family="text">
      <style:text-properties style:font-name="標楷體" style:font-name-asian="標楷體" fo:letter-spacing="-0.0784in"/>
    </style:style>
    <style:style style:name="T337" style:parent-style-name="預設段落字型" style:family="text">
      <style:text-properties style:font-name="標楷體" style:font-name-asian="標楷體" fo:letter-spacing="0.025in"/>
    </style:style>
    <style:style style:name="T338" style:parent-style-name="預設段落字型" style:family="text">
      <style:text-properties style:font-name="標楷體" style:font-name-asian="標楷體" fo:letter-spacing="0.0208in"/>
    </style:style>
    <style:style style:name="T339" style:parent-style-name="預設段落字型" style:family="text">
      <style:text-properties style:font-name="標楷體" style:font-name-asian="標楷體" fo:letter-spacing="-0.075in"/>
    </style:style>
    <style:style style:name="P340" style:parent-style-name="本文" style:family="paragraph">
      <style:paragraph-properties fo:text-align="justify" fo:margin-top="0.1312in" fo:line-height="108%" fo:margin-left="0.8319in" fo:margin-right="0.1576in" fo:text-indent="-0.05in">
        <style:tab-stops/>
      </style:paragraph-properties>
      <style:text-properties style:font-name="標楷體" style:font-name-asian="標楷體"/>
    </style:style>
    <style:style style:name="P341" style:parent-style-name="本文" style:family="paragraph">
      <style:paragraph-properties fo:text-align="justify" fo:margin-top="0.1305in" fo:line-height="108%" fo:margin-left="0.8326in" fo:margin-right="0.134in" fo:text-indent="-0.030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0.0166in"/>
    </style:style>
    <style:style style:name="T343" style:parent-style-name="預設段落字型" style:family="text">
      <style:text-properties style:font-name="標楷體" style:font-name-asian="標楷體" fo:letter-spacing="-0.0763in"/>
    </style:style>
    <style:style style:name="T344" style:parent-style-name="預設段落字型" style:family="text">
      <style:text-properties style:font-name="標楷體" style:font-name-asian="標楷體" fo:letter-spacing="0.0055in"/>
    </style:style>
    <style:style style:name="T345" style:parent-style-name="預設段落字型" style:family="text">
      <style:text-properties style:font-name="標楷體" style:font-name-asian="標楷體" fo:letter-spacing="-0.0763in"/>
    </style:style>
    <style:style style:name="T346" style:parent-style-name="預設段落字型" style:family="text">
      <style:text-properties style:font-name="標楷體" style:font-name-asian="標楷體" fo:letter-spacing="0.0194in"/>
    </style:style>
    <style:style style:name="T347" style:parent-style-name="預設段落字型" style:family="text">
      <style:text-properties style:font-name="標楷體" style:font-name-asian="標楷體" fo:letter-spacing="0.0208in"/>
    </style:style>
    <style:style style:name="T348" style:parent-style-name="預設段落字型" style:family="text">
      <style:text-properties style:font-name="標楷體" style:font-name-asian="標楷體" fo:letter-spacing="-0.075in"/>
    </style:style>
    <style:style style:name="P349" style:parent-style-name="本文" style:family="paragraph">
      <style:paragraph-properties fo:text-align="justify" fo:margin-top="0.1305in" fo:line-height="108%" fo:margin-left="0.8319in" fo:margin-right="0.13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0.0256in"/>
    </style:style>
    <style:style style:name="T351" style:parent-style-name="預設段落字型" style:family="text">
      <style:text-properties style:font-name="標楷體" style:font-name-asian="標楷體" fo:letter-spacing="-0.0701in"/>
    </style:style>
    <style:style style:name="T352" style:parent-style-name="預設段落字型" style:family="text">
      <style:text-properties style:font-name="標楷體" style:font-name-asian="標楷體" fo:letter-spacing="0.0243in"/>
    </style:style>
    <style:style style:name="T353" style:parent-style-name="預設段落字型" style:family="text">
      <style:text-properties style:font-name="標楷體" style:font-name-asian="標楷體" fo:letter-spacing="-0.0708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0.018in"/>
    </style:style>
    <style:style style:name="T356" style:parent-style-name="預設段落字型" style:family="text">
      <style:text-properties style:font-name="標楷體" style:font-name-asian="標楷體" fo:letter-spacing="-0.075in"/>
    </style:style>
    <style:style style:name="P357" style:parent-style-name="本文" style:master-page-name="MP5" style:family="paragraph">
      <style:paragraph-properties fo:break-before="page" fo:line-height="0.2465in" fo:margin-left="0.8319in" fo:margin-right="0.0763in">
        <style:tab-stops/>
      </style:paragraph-properties>
      <style:text-properties style:font-name="標楷體" style:font-name-asian="標楷體"/>
    </style:style>
    <style:style style:name="P358" style:parent-style-name="本文" style:family="paragraph">
      <style:paragraph-properties fo:margin-top="0.1479in" fo:line-height="108%" fo:margin-left="0.8326in" fo:margin-right="0.0763in" fo:text-indent="-0.0319in">
        <style:tab-stops/>
      </style:paragraph-properties>
      <style:text-properties style:font-name="標楷體" style:font-name-asian="標楷體"/>
    </style:style>
    <style:style style:name="P359" style:parent-style-name="本文" style:family="paragraph">
      <style:paragraph-properties fo:text-align="justify" fo:margin-top="0.1312in" fo:line-height="108%" fo:margin-left="0.7062in" fo:margin-right="0.0756in" fo:text-indent="-0.0277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letter-spacing="-0.0722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letter-spacing="-0.0729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letter-spacing="-0.0729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letter-spacing="-0.072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-0.0729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letter-spacing="-0.0729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letter-spacing="-0.0722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letter-spacing="-0.0729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letter-spacing="-0.0729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letter-spacing="-0.0722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letter-spacing="-0.0729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letter-spacing="-0.0729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letter-spacing="-0.0722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letter-spacing="-0.0729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letter-spacing="-0.0729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722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letter-spacing="-0.0729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letter-spacing="-0.0729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letter-spacing="-0.0722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letter-spacing="-0.0729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letter-spacing="-0.0729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letter-spacing="-0.0722in"/>
    </style:style>
    <style:style style:name="T404" style:parent-style-name="預設段落字型" style:family="text">
      <style:text-properties style:font-name="標楷體" style:font-name-asian="標楷體" fo:letter-spacing="0.0187in"/>
    </style:style>
    <style:style style:name="T405" style:parent-style-name="預設段落字型" style:family="text">
      <style:text-properties style:font-name="標楷體" style:font-name-asian="標楷體" fo:letter-spacing="0.0222in"/>
    </style:style>
    <style:style style:name="T406" style:parent-style-name="預設段落字型" style:family="text">
      <style:text-properties style:font-name="標楷體" style:font-name-asian="標楷體" fo:letter-spacing="0.0215in"/>
    </style:style>
    <style:style style:name="T407" style:parent-style-name="預設段落字型" style:family="text">
      <style:text-properties style:font-name="標楷體" style:font-name-asian="標楷體" fo:letter-spacing="0.0222in"/>
    </style:style>
    <style:style style:name="T408" style:parent-style-name="預設段落字型" style:family="text">
      <style:text-properties style:font-name="標楷體" style:font-name-asian="標楷體" fo:letter-spacing="-0.0736in"/>
    </style:style>
    <style:style style:name="T409" style:parent-style-name="預設段落字型" style:family="text">
      <style:text-properties style:font-name="標楷體" style:font-name-asian="標楷體" fo:letter-spacing="0.0125in"/>
    </style:style>
    <style:style style:name="T410" style:parent-style-name="預設段落字型" style:family="text">
      <style:text-properties style:font-name="標楷體" style:font-name-asian="標楷體" fo:letter-spacing="-0.0729in"/>
    </style:style>
    <style:style style:name="T411" style:parent-style-name="預設段落字型" style:family="text">
      <style:text-properties style:font-name="標楷體" style:font-name-asian="標楷體" fo:letter-spacing="0.0201in"/>
    </style:style>
    <style:style style:name="T412" style:parent-style-name="預設段落字型" style:family="text">
      <style:text-properties style:font-name="標楷體" style:font-name-asian="標楷體" fo:letter-spacing="0.0194in"/>
    </style:style>
    <style:style style:name="T413" style:parent-style-name="預設段落字型" style:family="text">
      <style:text-properties style:font-name="標楷體" style:font-name-asian="標楷體" fo:letter-spacing="-0.075in"/>
    </style:style>
    <style:style style:name="P414" style:parent-style-name="本文" style:family="paragraph">
      <style:text-properties style:font-name="標楷體" style:font-name-asian="標楷體"/>
    </style:style>
    <style:style style:name="P415" style:parent-style-name="本文" style:family="paragraph">
      <style:paragraph-properties fo:margin-top="0.1541in" fo:margin-left="0.0819in" fo:margin-right="0.0763in">
        <style:tab-stops/>
      </style:paragraph-properties>
      <style:text-properties style:font-name="標楷體" style:font-name-asian="標楷體"/>
    </style:style>
    <style:style style:name="P416" style:parent-style-name="本文" style:family="paragraph">
      <style:paragraph-properties fo:text-align="justify" fo:margin-top="0.0229in" fo:line-height="108%" fo:margin-left="0.7069in" fo:margin-right="0.0763in">
        <style:tab-stops/>
      </style:paragraph-properties>
      <style:text-properties style:font-name="標楷體" style:font-name-asian="標楷體"/>
    </style:style>
    <style:style style:name="P417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418" style:parent-style-name="本文" style:family="paragraph">
      <style:paragraph-properties fo:margin-left="0.0819in" fo:margin-right="0.0763in">
        <style:tab-stops/>
      </style:paragraph-properties>
      <style:text-properties style:font-name="標楷體" style:font-name-asian="標楷體"/>
    </style:style>
    <style:style style:name="P419" style:parent-style-name="本文" style:family="paragraph">
      <style:paragraph-properties fo:margin-top="0.0229in" fo:line-height="108%" fo:margin-left="0.6861in" fo:margin-right="1.6763in" fo:text-indent="0.0194in">
        <style:tab-stops/>
      </style:paragraph-properties>
      <style:text-properties style:font-name="標楷體" style:font-name-asian="標楷體"/>
    </style:style>
    <style:style style:name="P420" style:parent-style-name="本文" style:family="paragraph">
      <style:paragraph-properties fo:text-align="justify" fo:margin-top="0.0055in" fo:margin-left="0.6861in">
        <style:tab-stops/>
      </style:paragraph-properties>
      <style:text-properties style:font-name="標楷體" style:font-name-asian="標楷體"/>
    </style:style>
    <style:style style:name="P421" style:parent-style-name="本文" style:family="paragraph">
      <style:paragraph-properties fo:margin-top="0.0229in" fo:line-height="108%" fo:margin-left="1.1861in" fo:margin-right="0.0763in" fo:text-indent="-0.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0.0111in"/>
    </style:style>
    <style:style style:name="T423" style:parent-style-name="預設段落字型" style:family="text">
      <style:text-properties style:font-name="標楷體" style:font-name-asian="標楷體" fo:letter-spacing="0.0173in"/>
    </style:style>
    <style:style style:name="T424" style:parent-style-name="預設段落字型" style:family="text">
      <style:text-properties style:font-name="標楷體" style:font-name-asian="標楷體" fo:letter-spacing="-0.077in"/>
    </style:style>
    <style:style style:name="T425" style:parent-style-name="預設段落字型" style:family="text">
      <style:text-properties style:font-name="標楷體" style:font-name-asian="標楷體" fo:letter-spacing="0.0208in"/>
    </style:style>
    <style:style style:name="T426" style:parent-style-name="預設段落字型" style:family="text">
      <style:text-properties style:font-name="標楷體" style:font-name-asian="標楷體" fo:letter-spacing="0.0194in"/>
    </style:style>
    <style:style style:name="T427" style:parent-style-name="預設段落字型" style:family="text">
      <style:text-properties style:font-name="標楷體" style:font-name-asian="標楷體" fo:letter-spacing="-0.075in"/>
    </style:style>
    <style:style style:name="P428" style:parent-style-name="本文" style:family="paragraph">
      <style:paragraph-properties fo:margin-top="0.0055in" fo:line-height="108%" fo:margin-left="0.6861in" fo:margin-right="0.0763in">
        <style:tab-stops/>
      </style:paragraph-properties>
      <style:text-properties style:font-name="標楷體" style:font-name-asian="標楷體"/>
    </style:style>
    <style:style style:name="P429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430" style:parent-style-name="本文" style:family="paragraph">
      <style:paragraph-properties fo:margin-left="0.0819in" fo:margin-right="0.0763in">
        <style:tab-stops/>
      </style:paragraph-properties>
      <style:text-properties style:font-name="標楷體" style:font-name-asian="標楷體"/>
    </style:style>
    <style:style style:name="P431" style:parent-style-name="本文" style:family="paragraph">
      <style:paragraph-properties fo:text-align="justify" fo:margin-top="0.0229in" fo:line-height="108%" fo:margin-left="0.7062in" fo:margin-right="0.0756in" fo:text-indent="-0.0277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letter-spacing="-0.0722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letter-spacing="-0.0729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letter-spacing="-0.0729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letter-spacing="-0.0722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letter-spacing="-0.0729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letter-spacing="-0.0729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letter-spacing="-0.0722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letter-spacing="-0.0729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letter-spacing="-0.0729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letter-spacing="-0.0722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letter-spacing="-0.0729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letter-spacing="-0.0729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letter-spacing="-0.0722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letter-spacing="-0.0729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letter-spacing="-0.0729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letter-spacing="-0.0722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letter-spacing="-0.0729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letter-spacing="-0.0729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letter-spacing="-0.0722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letter-spacing="-0.0729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-0.0729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letter-spacing="-0.0722in"/>
    </style:style>
    <style:style style:name="T476" style:parent-style-name="預設段落字型" style:family="text">
      <style:text-properties style:font-name="標楷體" style:font-name-asian="標楷體" fo:letter-spacing="0.0187in"/>
    </style:style>
    <style:style style:name="T477" style:parent-style-name="預設段落字型" style:family="text">
      <style:text-properties style:font-name="標楷體" style:font-name-asian="標楷體" fo:letter-spacing="0.0145in"/>
    </style:style>
    <style:style style:name="T478" style:parent-style-name="預設段落字型" style:family="text">
      <style:text-properties style:font-name="標楷體" style:font-name-asian="標楷體" fo:letter-spacing="-0.075in"/>
    </style:style>
    <style:style style:name="P479" style:parent-style-name="本文" style:family="paragraph">
      <style:paragraph-properties fo:margin-top="0.0055in" fo:margin-left="0.7611in" fo:margin-right="0.0763in">
        <style:tab-stops/>
      </style:paragraph-properties>
      <style:text-properties style:font-name="標楷體" style:font-name-asian="標楷體"/>
    </style:style>
    <style:style style:name="P480" style:parent-style-name="本文" style:family="paragraph">
      <style:paragraph-properties fo:margin-top="0.0229in" fo:line-height="108%" fo:margin-left="0.7611in" fo:margin-right="2.3152in">
        <style:tab-stops/>
      </style:paragraph-properties>
      <style:text-properties style:font-name="標楷體" style:font-name-asian="標楷體"/>
    </style:style>
    <style:style style:name="P481" style:parent-style-name="本文" style:family="paragraph">
      <style:paragraph-properties fo:margin-top="0.0006in"/>
      <style:text-properties style:font-name="標楷體" style:font-name-asian="標楷體" fo:font-size="15.5pt" style:font-size-asian="15.5pt"/>
    </style:style>
    <style:style style:name="P482" style:parent-style-name="本文" style:family="paragraph">
      <style:paragraph-properties fo:margin-top="0.0006in" fo:margin-left="0.0819in" fo:margin-right="0.0763in">
        <style:tab-stops/>
      </style:paragraph-properties>
      <style:text-properties style:font-name="標楷體" style:font-name-asian="標楷體"/>
    </style:style>
    <style:style style:name="P483" style:parent-style-name="本文" style:master-page-name="MP6" style:family="paragraph">
      <style:paragraph-properties fo:break-before="page" fo:text-align="justify" fo:line-height="108%" fo:margin-left="0.8736in" fo:margin-right="0.1159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-0.0722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letter-spacing="-0.0722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letter-spacing="-0.0715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letter-spacing="-0.0722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letter-spacing="-0.0722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letter-spacing="-0.0715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letter-spacing="-0.0722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letter-spacing="-0.0722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letter-spacing="-0.0715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letter-spacing="-0.0722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etter-spacing="-0.0722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letter-spacing="-0.0715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letter-spacing="-0.0722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letter-spacing="-0.0722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letter-spacing="-0.0715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letter-spacing="-0.0722in"/>
    </style:style>
    <style:style style:name="T516" style:parent-style-name="預設段落字型" style:family="text">
      <style:text-properties style:font-name="標楷體" style:font-name-asian="標楷體" fo:letter-spacing="0.0027in"/>
    </style:style>
    <style:style style:name="T517" style:parent-style-name="預設段落字型" style:family="text">
      <style:text-properties style:font-name="標楷體" style:font-name-asian="標楷體" fo:letter-spacing="-0.0715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letter-spacing="0.0187in"/>
    </style:style>
    <style:style style:name="T520" style:parent-style-name="預設段落字型" style:family="text">
      <style:text-properties style:font-name="標楷體" style:font-name-asian="標楷體" fo:letter-spacing="0.0194in"/>
    </style:style>
    <style:style style:name="T521" style:parent-style-name="預設段落字型" style:family="text">
      <style:text-properties style:font-name="標楷體" style:font-name-asian="標楷體" fo:letter-spacing="-0.075in"/>
    </style:style>
    <style:style style:name="P522" style:parent-style-name="本文" style:family="paragraph">
      <style:paragraph-properties fo:margin-top="0.0062in" fo:margin-left="0.1236in">
        <style:tab-stops/>
      </style:paragraph-properties>
      <style:text-properties style:font-name="標楷體" style:font-name-asian="標楷體"/>
    </style:style>
    <style:style style:name="P523" style:parent-style-name="本文" style:family="paragraph">
      <style:paragraph-properties fo:text-align="justify" fo:margin-top="0.0229in" fo:line-height="108%" fo:margin-left="0.8736in" fo:margin-right="0.133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letter-spacing="-0.0722in"/>
    </style:style>
    <style:style style:name="T526" style:parent-style-name="預設段落字型" style:family="text">
      <style:text-properties style:font-name="標楷體" style:font-name-asian="標楷體" fo:letter-spacing="0.0027in"/>
    </style:style>
    <style:style style:name="T527" style:parent-style-name="預設段落字型" style:family="text">
      <style:text-properties style:font-name="標楷體" style:font-name-asian="標楷體" fo:letter-spacing="-0.0722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letter-spacing="-0.0715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letter-spacing="-0.0722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letter-spacing="-0.0722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letter-spacing="-0.071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fo:letter-spacing="-0.0722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letter-spacing="-0.0722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letter-spacing="-0.0715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letter-spacing="-0.0722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letter-spacing="-0.0722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letter-spacing="-0.0715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-0.0722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letter-spacing="-0.0722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letter-spacing="-0.0715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letter-spacing="-0.0722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letter-spacing="-0.0722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letter-spacing="0.0173in"/>
    </style:style>
    <style:style style:name="T560" style:parent-style-name="預設段落字型" style:family="text">
      <style:text-properties style:font-name="標楷體" style:font-name-asian="標楷體" fo:letter-spacing="-0.075in"/>
    </style:style>
    <style:style style:name="P561" style:parent-style-name="本文" style:family="paragraph">
      <style:paragraph-properties fo:margin-top="0.0006in"/>
      <style:text-properties style:font-name="標楷體" style:font-name-asian="標楷體" fo:font-size="15.5pt" style:font-size-asian="15.5pt"/>
    </style:style>
    <style:style style:name="P562" style:parent-style-name="本文" style:family="paragraph">
      <style:paragraph-properties fo:margin-top="0.0006in" fo:margin-left="0.1236in">
        <style:tab-stops/>
      </style:paragraph-properties>
      <style:text-properties style:font-name="標楷體" style:font-name-asian="標楷體"/>
    </style:style>
    <style:style style:name="P563" style:parent-style-name="本文" style:family="paragraph">
      <style:paragraph-properties fo:text-align="justify" fo:margin-top="0.0236in" fo:line-height="108%" fo:margin-left="0.8736in" fo:margin-right="0.080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0.0111in"/>
    </style:style>
    <style:style style:name="T565" style:parent-style-name="預設段落字型" style:family="text">
      <style:text-properties style:font-name="標楷體" style:font-name-asian="標楷體" fo:letter-spacing="-0.0736in"/>
    </style:style>
    <style:style style:name="T566" style:parent-style-name="預設段落字型" style:family="text">
      <style:text-properties style:font-name="標楷體" style:font-name-asian="標楷體" fo:letter-spacing="-0.0083in"/>
    </style:style>
    <style:style style:name="T567" style:parent-style-name="預設段落字型" style:family="text">
      <style:text-properties style:font-name="標楷體" style:font-name-asian="標楷體" fo:letter-spacing="-0.0736in"/>
    </style:style>
    <style:style style:name="T568" style:parent-style-name="預設段落字型" style:family="text">
      <style:text-properties style:font-name="標楷體" style:font-name-asian="標楷體" fo:letter-spacing="0.0201in"/>
    </style:style>
    <style:style style:name="T569" style:parent-style-name="預設段落字型" style:family="text">
      <style:text-properties style:font-name="標楷體" style:font-name-asian="標楷體" fo:letter-spacing="0.0187in"/>
    </style:style>
    <style:style style:name="T570" style:parent-style-name="預設段落字型" style:family="text">
      <style:text-properties style:font-name="標楷體" style:font-name-asian="標楷體" fo:letter-spacing="-0.0743in"/>
    </style:style>
    <style:style style:name="P571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572" style:parent-style-name="本文" style:family="paragraph">
      <style:paragraph-properties fo:margin-left="0.1236in">
        <style:tab-stops/>
      </style:paragraph-properties>
      <style:text-properties style:font-name="標楷體" style:font-name-asian="標楷體"/>
    </style:style>
    <style:style style:name="P573" style:parent-style-name="本文" style:family="paragraph">
      <style:paragraph-properties fo:margin-top="0.0229in" fo:line-height="108%" fo:margin-left="0.8736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etter-spacing="-0.0722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letter-spacing="-0.0722in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letter-spacing="-0.0715in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letter-spacing="-0.0722in"/>
    </style:style>
    <style:style style:name="T582" style:parent-style-name="預設段落字型" style:family="text">
      <style:text-properties style:font-name="標楷體" style:font-name-asian="標楷體" fo:letter-spacing="0.0027in"/>
    </style:style>
    <style:style style:name="T583" style:parent-style-name="預設段落字型" style:family="text">
      <style:text-properties style:font-name="標楷體" style:font-name-asian="標楷體" fo:letter-spacing="-0.0722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letter-spacing="-0.0715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letter-spacing="-0.0722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letter-spacing="-0.0722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letter-spacing="-0.0715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letter-spacing="-0.0722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letter-spacing="-0.0722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letter-spacing="-0.0715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letter-spacing="-0.0722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letter-spacing="-0.0722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letter-spacing="-0.071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letter-spacing="-0.0722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letter-spacing="-0.0722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letter-spacing="0.0145in"/>
    </style:style>
    <style:style style:name="T610" style:parent-style-name="預設段落字型" style:family="text">
      <style:text-properties style:font-name="標楷體" style:font-name-asian="標楷體" fo:letter-spacing="-0.075in"/>
    </style:style>
    <style:style style:name="P611" style:parent-style-name="本文" style:family="paragraph">
      <style:paragraph-properties fo:text-align="justify" fo:margin-top="0.0062in" fo:line-height="108%" fo:margin-left="0.8937in" fo:margin-right="0.0812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letter-spacing="0.0111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fo:letter-spacing="-0.075in"/>
    </style:style>
    <style:style style:name="T615" style:parent-style-name="預設段落字型" style:family="text">
      <style:text-properties style:font-name="標楷體" style:font-name-asian="標楷體" fo:letter-spacing="0.0034in"/>
    </style:style>
    <style:style style:name="T616" style:parent-style-name="預設段落字型" style:family="text">
      <style:text-properties style:font-name="標楷體" style:font-name-asian="標楷體" fo:letter-spacing="-0.075in"/>
    </style:style>
    <style:style style:name="T617" style:parent-style-name="預設段落字型" style:family="text">
      <style:text-properties style:font-name="標楷體" style:font-name-asian="標楷體" fo:letter-spacing="0.0034in"/>
    </style:style>
    <style:style style:name="T618" style:parent-style-name="預設段落字型" style:family="text">
      <style:text-properties style:font-name="標楷體" style:font-name-asian="標楷體" fo:letter-spacing="-0.075in"/>
    </style:style>
    <style:style style:name="T619" style:parent-style-name="預設段落字型" style:family="text">
      <style:text-properties style:font-name="標楷體" style:font-name-asian="標楷體" fo:letter-spacing="0.0173in"/>
    </style:style>
    <style:style style:name="T620" style:parent-style-name="預設段落字型" style:family="text">
      <style:text-properties style:font-name="標楷體" style:font-name-asian="標楷體" fo:letter-spacing="0.0111in"/>
    </style:style>
    <style:style style:name="T621" style:parent-style-name="預設段落字型" style:family="text">
      <style:text-properties style:font-name="標楷體" style:font-name-asian="標楷體" fo:letter-spacing="0.0229in"/>
    </style:style>
    <style:style style:name="T622" style:parent-style-name="預設段落字型" style:family="text">
      <style:text-properties style:font-name="標楷體" style:font-name-asian="標楷體" fo:letter-spacing="-0.0722in"/>
    </style:style>
    <style:style style:name="T623" style:parent-style-name="預設段落字型" style:family="text">
      <style:text-properties style:font-name="標楷體" style:font-name-asian="標楷體" fo:letter-spacing="0.0118in"/>
    </style:style>
    <style:style style:name="T624" style:parent-style-name="預設段落字型" style:family="text">
      <style:text-properties style:font-name="標楷體" style:font-name-asian="標楷體" fo:letter-spacing="-0.0729in"/>
    </style:style>
    <style:style style:name="P625" style:parent-style-name="本文" style:family="paragraph">
      <style:paragraph-properties fo:text-align="center" fo:margin-top="0.0055in" fo:margin-left="1.4493in" fo:margin-right="3.918in">
        <style:tab-stops/>
      </style:paragraph-properties>
      <style:text-properties style:font-name="標楷體" style:font-name-asian="標楷體"/>
    </style:style>
    <style:style style:name="P626" style:parent-style-name="本文" style:family="paragraph">
      <style:paragraph-properties fo:text-align="justify" fo:margin-top="0.0236in" fo:line-height="108%" fo:margin-left="0.8937in" fo:margin-right="0.080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0.0111in"/>
    </style:style>
    <style:style style:name="T628" style:parent-style-name="預設段落字型" style:family="text">
      <style:text-properties style:font-name="標楷體" style:font-name-asian="標楷體" fo:letter-spacing="0.0145in"/>
    </style:style>
    <style:style style:name="T629" style:parent-style-name="預設段落字型" style:family="text">
      <style:text-properties style:font-name="標楷體" style:font-name-asian="標楷體" fo:letter-spacing="-0.075in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fo:letter-spacing="-0.075in"/>
    </style:style>
    <style:style style:name="T632" style:parent-style-name="預設段落字型" style:family="text">
      <style:text-properties style:font-name="標楷體" style:font-name-asian="標楷體" fo:letter-spacing="0.009in"/>
    </style:style>
    <style:style style:name="T633" style:parent-style-name="預設段落字型" style:family="text">
      <style:text-properties style:font-name="標楷體" style:font-name-asian="標楷體" fo:letter-spacing="-0.075in"/>
    </style:style>
    <style:style style:name="T634" style:parent-style-name="預設段落字型" style:family="text">
      <style:text-properties style:font-name="標楷體" style:font-name-asian="標楷體" fo:letter-spacing="0.0173in"/>
    </style:style>
    <style:style style:name="T635" style:parent-style-name="預設段落字型" style:family="text">
      <style:text-properties style:font-name="標楷體" style:font-name-asian="標楷體" fo:letter-spacing="0.0111in"/>
    </style:style>
    <style:style style:name="T636" style:parent-style-name="預設段落字型" style:family="text">
      <style:text-properties style:font-name="標楷體" style:font-name-asian="標楷體" fo:letter-spacing="0.0208in"/>
    </style:style>
    <style:style style:name="T637" style:parent-style-name="預設段落字型" style:family="text">
      <style:text-properties style:font-name="標楷體" style:font-name-asian="標楷體" fo:letter-spacing="-0.075in"/>
    </style:style>
    <style:style style:name="P638" style:parent-style-name="本文" style:family="paragraph">
      <style:paragraph-properties fo:text-align="justify" fo:margin-top="0.0055in" fo:margin-left="0.8937in">
        <style:tab-stops/>
      </style:paragraph-properties>
      <style:text-properties style:font-name="標楷體" style:font-name-asian="標楷體"/>
    </style:style>
    <style:style style:name="P639" style:parent-style-name="本文" style:family="paragraph">
      <style:paragraph-properties fo:margin-top="0.0236in" fo:line-height="108%" fo:margin-left="1.3937in" fo:text-indent="-0.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letter-spacing="0.0111in"/>
    </style:style>
    <style:style style:name="T641" style:parent-style-name="預設段落字型" style:family="text">
      <style:text-properties style:font-name="標楷體" style:font-name-asian="標楷體" fo:letter-spacing="0.0229in"/>
    </style:style>
    <style:style style:name="T642" style:parent-style-name="預設段落字型" style:family="text">
      <style:text-properties style:font-name="標楷體" style:font-name-asian="標楷體" fo:letter-spacing="-0.0722in"/>
    </style:style>
    <style:style style:name="T643" style:parent-style-name="預設段落字型" style:family="text">
      <style:text-properties style:font-name="標楷體" style:font-name-asian="標楷體" fo:letter-spacing="0.0118in"/>
    </style:style>
    <style:style style:name="T644" style:parent-style-name="預設段落字型" style:family="text">
      <style:text-properties style:font-name="標楷體" style:font-name-asian="標楷體" fo:letter-spacing="0.0145in"/>
    </style:style>
    <style:style style:name="T645" style:parent-style-name="預設段落字型" style:family="text">
      <style:text-properties style:font-name="標楷體" style:font-name-asian="標楷體" fo:letter-spacing="-0.075in"/>
    </style:style>
    <style:style style:name="P646" style:parent-style-name="本文" style:family="paragraph">
      <style:paragraph-properties fo:text-align="justify" fo:margin-top="0.0055in" fo:margin-left="0.8937in">
        <style:tab-stops/>
      </style:paragraph-properties>
      <style:text-properties style:font-name="標楷體" style:font-name-asian="標楷體"/>
    </style:style>
    <style:style style:name="P647" style:parent-style-name="本文" style:family="paragraph">
      <style:paragraph-properties fo:margin-top="0.0013in"/>
      <style:text-properties style:font-name="標楷體" style:font-name-asian="標楷體" fo:font-size="16.5pt" style:font-size-asian="16.5pt"/>
    </style:style>
    <style:style style:name="P648" style:parent-style-name="本文" style:family="paragraph">
      <style:paragraph-properties fo:margin-left="0.075in">
        <style:tab-stops/>
      </style:paragraph-properties>
      <style:text-properties style:font-name="標楷體" style:font-name-asian="標楷體"/>
    </style:style>
    <style:style style:name="P649" style:parent-style-name="本文" style:family="paragraph">
      <style:paragraph-properties fo:margin-top="0.0229in" fo:line-height="108%" fo:margin-left="0.746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letter-spacing="0.0229in"/>
    </style:style>
    <style:style style:name="T651" style:parent-style-name="預設段落字型" style:family="text">
      <style:text-properties style:font-name="標楷體" style:font-name-asian="標楷體" fo:letter-spacing="-0.0708in"/>
    </style:style>
    <style:style style:name="T652" style:parent-style-name="預設段落字型" style:family="text">
      <style:text-properties style:font-name="標楷體" style:font-name-asian="標楷體" fo:letter-spacing="0.0069in"/>
    </style:style>
    <style:style style:name="T653" style:parent-style-name="預設段落字型" style:family="text">
      <style:text-properties style:font-name="標楷體" style:font-name-asian="標楷體" fo:letter-spacing="-0.0708in"/>
    </style:style>
    <style:style style:name="T654" style:parent-style-name="預設段落字型" style:family="text">
      <style:text-properties style:font-name="標楷體" style:font-name-asian="標楷體" fo:letter-spacing="0.0027in"/>
    </style:style>
    <style:style style:name="T655" style:parent-style-name="預設段落字型" style:family="text">
      <style:text-properties style:font-name="標楷體" style:font-name-asian="標楷體" fo:letter-spacing="0.0208in"/>
    </style:style>
    <style:style style:name="T656" style:parent-style-name="預設段落字型" style:family="text">
      <style:text-properties style:font-name="標楷體" style:font-name-asian="標楷體" fo:letter-spacing="-0.075in"/>
    </style:style>
    <style:style style:name="P657" style:parent-style-name="本文" style:family="paragraph">
      <style:paragraph-properties fo:margin-top="0.1305in" fo:line-height="108%" fo:margin-left="0.8736in" fo:margin-right="0.9888in" fo:text-indent="-0.0777in">
        <style:tab-stops/>
      </style:paragraph-properties>
      <style:text-properties style:font-name="標楷體" style:font-name-asian="標楷體"/>
    </style:style>
    <style:style style:name="P658" style:parent-style-name="本文" style:family="paragraph">
      <style:paragraph-properties fo:margin-top="0.0055in" fo:line-height="108%" fo:margin-left="0.8736in" fo:margin-right="3.4666in">
        <style:tab-stops/>
      </style:paragraph-properties>
      <style:text-properties style:font-name="標楷體" style:font-name-asian="標楷體"/>
    </style:style>
    <style:style style:name="P659" style:parent-style-name="本文" style:family="paragraph">
      <style:paragraph-properties fo:text-align="justify" fo:margin-top="0.0062in" fo:margin-left="0.8736in">
        <style:tab-stops/>
      </style:paragraph-properties>
      <style:text-properties style:font-name="標楷體" style:font-name-asian="標楷體"/>
    </style:style>
    <style:style style:name="P660" style:parent-style-name="本文" style:master-page-name="MP7" style:family="paragraph">
      <style:paragraph-properties fo:break-before="page" fo:line-height="0.2465in" fo:margin-left="0.8319in" fo:margin-right="0.1256in">
        <style:tab-stops/>
      </style:paragraph-properties>
      <style:text-properties style:font-name="標楷體" style:font-name-asian="標楷體"/>
    </style:style>
    <style:style style:name="P661" style:parent-style-name="本文" style:family="paragraph">
      <style:paragraph-properties fo:margin-top="0.0229in" fo:margin-left="0.8319in" fo:margin-right="0.1256in">
        <style:tab-stops/>
      </style:paragraph-properties>
      <style:text-properties style:font-name="標楷體" style:font-name-asian="標楷體"/>
    </style:style>
    <style:style style:name="P662" style:parent-style-name="本文" style:family="paragraph">
      <style:paragraph-properties fo:margin-top="0.0013in"/>
      <style:text-properties style:font-name="標楷體" style:font-name-asian="標楷體" fo:font-size="16.5pt" style:font-size-asian="16.5pt"/>
    </style:style>
    <style:style style:name="P663" style:parent-style-name="本文" style:family="paragraph">
      <style:paragraph-properties fo:margin-left="0.0819in" fo:margin-right="0.1256in">
        <style:tab-stops/>
      </style:paragraph-properties>
      <style:text-properties style:font-name="標楷體" style:font-name-asian="標楷體"/>
    </style:style>
    <style:style style:name="P664" style:parent-style-name="本文" style:family="paragraph">
      <style:paragraph-properties fo:text-align="justify" fo:margin-top="0.0229in" fo:line-height="108%" fo:margin-left="0.9569in" fo:margin-right="0.1583in" fo:text-indent="-0.002in">
        <style:tab-stops/>
      </style:paragraph-properties>
      <style:text-properties style:font-name="標楷體" style:font-name-asian="標楷體"/>
    </style:style>
    <style:style style:name="P665" style:parent-style-name="本文" style:family="paragraph">
      <style:paragraph-properties fo:text-align="justify" fo:margin-top="0.0062in" fo:margin-left="0.9541in">
        <style:tab-stops/>
      </style:paragraph-properties>
      <style:text-properties style:font-name="標楷體" style:font-name-asian="標楷體"/>
    </style:style>
    <style:style style:name="P666" style:parent-style-name="本文" style:family="paragraph">
      <style:paragraph-properties fo:text-align="justify" fo:margin-top="0.0229in" fo:margin-left="0.9569in">
        <style:tab-stops/>
      </style:paragraph-properties>
      <style:text-properties style:font-name="標楷體" style:font-name-asian="標楷體"/>
    </style:style>
    <style:style style:name="P667" style:parent-style-name="本文" style:family="paragraph">
      <style:paragraph-properties fo:margin-top="0.0229in" fo:margin-left="1.2062in" fo:margin-right="0.1256in">
        <style:tab-stops/>
      </style:paragraph-properties>
      <style:text-properties style:font-name="標楷體" style:font-name-asian="標楷體"/>
    </style:style>
    <style:style style:name="P668" style:parent-style-name="本文" style:family="paragraph">
      <style:paragraph-properties fo:text-align="justify" fo:margin-top="0.1486in" fo:line-height="108%" fo:margin-left="0.9569in" fo:margin-right="0.1347in">
        <style:tab-stops/>
      </style:paragraph-properties>
      <style:text-properties style:font-name="標楷體" style:font-name-asian="標楷體"/>
    </style:style>
    <style:style style:name="P669" style:parent-style-name="本文" style:family="paragraph">
      <style:paragraph-properties fo:text-align="justify" fo:margin-top="0.0055in" fo:margin-left="0.9555in">
        <style:tab-stops/>
      </style:paragraph-properties>
      <style:text-properties style:font-name="標楷體" style:font-name-asian="標楷體"/>
    </style:style>
    <style:style style:name="P670" style:parent-style-name="本文" style:family="paragraph">
      <style:paragraph-properties fo:text-align="justify" fo:margin-top="0.0236in" fo:margin-left="0.9527in">
        <style:tab-stops/>
      </style:paragraph-properties>
      <style:text-properties style:font-name="標楷體" style:font-name-asian="標楷體"/>
    </style:style>
    <style:style style:name="P671" style:parent-style-name="本文" style:family="paragraph">
      <style:paragraph-properties fo:margin-top="0.0229in" fo:margin-left="1.075in" fo:margin-right="0.1256in">
        <style:tab-stops/>
      </style:paragraph-properties>
      <style:text-properties style:font-name="標楷體" style:font-name-asian="標楷體"/>
    </style:style>
    <style:style style:name="P672" style:parent-style-name="本文" style:family="paragraph">
      <style:paragraph-properties fo:margin-top="0.0229in" fo:margin-left="1.0805in" fo:margin-right="0.1256in">
        <style:tab-stops/>
      </style:paragraph-properties>
      <style:text-properties style:font-name="標楷體" style:font-name-asian="標楷體"/>
    </style:style>
    <style:style style:name="P673" style:parent-style-name="本文" style:family="paragraph">
      <style:paragraph-properties fo:margin-top="0.0236in" fo:line-height="108%" fo:margin-left="1.7069in" fo:text-indent="-0.375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letter-spacing="-0.0736in"/>
    </style:style>
    <style:style style:name="T676" style:parent-style-name="預設段落字型" style:family="text">
      <style:text-properties style:font-name="標楷體" style:font-name-asian="標楷體" fo:letter-spacing="0.0083in"/>
    </style:style>
    <style:style style:name="T677" style:parent-style-name="預設段落字型" style:family="text">
      <style:text-properties style:font-name="標楷體" style:font-name-asian="標楷體" fo:letter-spacing="-0.0736in"/>
    </style:style>
    <style:style style:name="T678" style:parent-style-name="預設段落字型" style:family="text">
      <style:text-properties style:font-name="標楷體" style:font-name-asian="標楷體" fo:letter-spacing="0.0236in"/>
    </style:style>
    <style:style style:name="T679" style:parent-style-name="預設段落字型" style:family="text">
      <style:text-properties style:font-name="標楷體" style:font-name-asian="標楷體" fo:letter-spacing="0.0187in"/>
    </style:style>
    <style:style style:name="T680" style:parent-style-name="預設段落字型" style:family="text">
      <style:text-properties style:font-name="標楷體" style:font-name-asian="標楷體" fo:letter-spacing="-0.0743in"/>
    </style:style>
    <style:style style:name="P681" style:parent-style-name="本文" style:family="paragraph">
      <style:paragraph-properties fo:margin-top="0.0055in" fo:margin-left="1.3319in" fo:margin-right="0.1256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letter-spacing="-0.075in"/>
    </style:style>
    <style:style style:name="T684" style:parent-style-name="預設段落字型" style:family="text">
      <style:text-properties style:font-name="標楷體" style:font-name-asian="標楷體" fo:letter-spacing="0.0083in"/>
    </style:style>
    <style:style style:name="T685" style:parent-style-name="預設段落字型" style:family="text">
      <style:text-properties style:font-name="標楷體" style:font-name-asian="標楷體" fo:letter-spacing="-0.075in"/>
    </style:style>
    <style:style style:name="T686" style:parent-style-name="預設段落字型" style:family="text">
      <style:text-properties style:font-name="標楷體" style:font-name-asian="標楷體" fo:letter-spacing="0.0236in"/>
    </style:style>
    <style:style style:name="T687" style:parent-style-name="預設段落字型" style:family="text">
      <style:text-properties style:font-name="標楷體" style:font-name-asian="標楷體" fo:letter-spacing="-0.0722in"/>
    </style:style>
    <style:style style:name="P688" style:parent-style-name="本文" style:family="paragraph">
      <style:paragraph-properties fo:margin-top="0.0236in" fo:margin-left="1.7069in" fo:margin-right="0.1256in">
        <style:tab-stops/>
      </style:paragraph-properties>
      <style:text-properties style:font-name="標楷體" style:font-name-asian="標楷體"/>
    </style:style>
    <style:style style:name="P689" style:parent-style-name="本文" style:family="paragraph">
      <style:paragraph-properties fo:text-align="justify" fo:margin-top="0.1479in" fo:line-height="108%" fo:margin-left="0.9534in" fo:margin-right="0.1333in">
        <style:tab-stops/>
      </style:paragraph-properties>
      <style:text-properties style:font-name="標楷體" style:font-name-asian="標楷體"/>
    </style:style>
    <style:style style:name="P690" style:parent-style-name="本文" style:family="paragraph">
      <style:paragraph-properties fo:text-align="justify" fo:margin-top="0.1312in" fo:margin-left="0.9986in">
        <style:tab-stops/>
      </style:paragraph-properties>
      <style:text-properties style:font-name="標楷體" style:font-name-asian="標楷體"/>
    </style:style>
    <style:style style:name="P691" style:parent-style-name="本文" style:family="paragraph">
      <style:text-properties style:font-name="標楷體" style:font-name-asian="標楷體" fo:font-size="16.5pt" style:font-size-asian="16.5pt"/>
    </style:style>
    <style:style style:name="P692" style:parent-style-name="本文" style:family="paragraph">
      <style:paragraph-properties fo:margin-top="0.0006in" fo:margin-left="0.0819in" fo:margin-right="0.1256in">
        <style:tab-stops/>
      </style:paragraph-properties>
      <style:text-properties style:font-name="標楷體" style:font-name-asian="標楷體"/>
    </style:style>
    <style:style style:name="P693" style:parent-style-name="本文" style:family="paragraph">
      <style:paragraph-properties fo:text-align="justify" fo:margin-top="0.0236in" fo:line-height="108%" fo:margin-left="0.9569in" fo:margin-right="0.13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letter-spacing="0.0201in"/>
    </style:style>
    <style:style style:name="T695" style:parent-style-name="預設段落字型" style:family="text">
      <style:text-properties style:font-name="標楷體" style:font-name-asian="標楷體" fo:letter-spacing="-0.0756in"/>
    </style:style>
    <style:style style:name="T696" style:parent-style-name="預設段落字型" style:family="text">
      <style:text-properties style:font-name="標楷體" style:font-name-asian="標楷體" fo:letter-spacing="-0.0034in"/>
    </style:style>
    <style:style style:name="T697" style:parent-style-name="預設段落字型" style:family="text">
      <style:text-properties style:font-name="標楷體" style:font-name-asian="標楷體" fo:letter-spacing="-0.0763in"/>
    </style:style>
    <style:style style:name="T698" style:parent-style-name="預設段落字型" style:family="text">
      <style:text-properties style:font-name="標楷體" style:font-name-asian="標楷體" fo:letter-spacing="0.0173in"/>
    </style:style>
    <style:style style:name="T699" style:parent-style-name="預設段落字型" style:family="text">
      <style:text-properties style:font-name="標楷體" style:font-name-asian="標楷體" fo:letter-spacing="0.0208in"/>
    </style:style>
    <style:style style:name="T700" style:parent-style-name="預設段落字型" style:family="text">
      <style:text-properties style:font-name="標楷體" style:font-name-asian="標楷體" fo:letter-spacing="0.0201in"/>
    </style:style>
    <style:style style:name="T701" style:parent-style-name="預設段落字型" style:family="text">
      <style:text-properties style:font-name="標楷體" style:font-name-asian="標楷體" fo:letter-spacing="-0.075in"/>
    </style:style>
    <style:style style:name="P702" style:parent-style-name="本文" style:family="paragraph">
      <style:paragraph-properties fo:text-align="justify" fo:margin-top="0.1312in" fo:line-height="108%" fo:margin-left="0.9576in" fo:margin-right="0.1333in" fo:text-indent="-0.001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letter-spacing="0.0208in"/>
    </style:style>
    <style:style style:name="T704" style:parent-style-name="預設段落字型" style:family="text">
      <style:text-properties style:font-name="標楷體" style:font-name-asian="標楷體" fo:letter-spacing="0.018in"/>
    </style:style>
    <style:style style:name="T705" style:parent-style-name="預設段落字型" style:family="text">
      <style:text-properties style:font-name="標楷體" style:font-name-asian="標楷體" fo:letter-spacing="-0.0736in"/>
    </style:style>
    <style:style style:name="T706" style:parent-style-name="預設段落字型" style:family="text">
      <style:text-properties style:font-name="標楷體" style:font-name-asian="標楷體" fo:letter-spacing="0.0083in"/>
    </style:style>
    <style:style style:name="T707" style:parent-style-name="預設段落字型" style:family="text">
      <style:text-properties style:font-name="標楷體" style:font-name-asian="標楷體" fo:letter-spacing="0.0201in"/>
    </style:style>
    <style:style style:name="T708" style:parent-style-name="預設段落字型" style:family="text">
      <style:text-properties style:font-name="標楷體" style:font-name-asian="標楷體" fo:letter-spacing="-0.075in"/>
    </style:style>
    <style:style style:name="P709" style:parent-style-name="本文" style:family="paragraph">
      <style:paragraph-properties fo:text-align="justify" fo:margin-top="0.0402in" fo:line-height="108%" fo:margin-left="0.9541in" fo:margin-right="0.1333in" fo:text-indent="-0.0097in">
        <style:tab-stops/>
      </style:paragraph-properties>
      <style:text-properties style:font-name="標楷體" style:font-name-asian="標楷體"/>
    </style:style>
    <style:style style:name="P710" style:parent-style-name="本文" style:master-page-name="MP8" style:family="paragraph">
      <style:paragraph-properties fo:break-before="page" fo:text-align="justify" fo:line-height="0.2465in" fo:margin-left="0.9541in">
        <style:tab-stops/>
      </style:paragraph-properties>
      <style:text-properties style:font-name="標楷體" style:font-name-asian="標楷體"/>
    </style:style>
    <style:style style:name="P711" style:parent-style-name="本文" style:family="paragraph">
      <style:paragraph-properties fo:margin-top="0.0229in" fo:line-height="108%" fo:margin-left="1.2069in" fo:margin-right="0.0763in" fo:text-indent="-0.252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0.0208in"/>
    </style:style>
    <style:style style:name="T713" style:parent-style-name="預設段落字型" style:family="text">
      <style:text-properties style:font-name="標楷體" style:font-name-asian="標楷體" fo:letter-spacing="0.0222in" style:text-scale="99%"/>
    </style:style>
    <style:style style:name="T714" style:parent-style-name="預設段落字型" style:family="text">
      <style:text-properties style:font-name="標楷體" style:font-name-asian="標楷體" style:text-scale="99%"/>
    </style:style>
    <style:style style:name="T715" style:parent-style-name="預設段落字型" style:family="text">
      <style:text-properties style:font-name="標楷體" style:font-name-asian="標楷體" fo:letter-spacing="-0.075in"/>
    </style:style>
    <style:style style:name="T716" style:parent-style-name="預設段落字型" style:family="text">
      <style:text-properties style:font-name="標楷體" style:font-name-asian="標楷體" fo:letter-spacing="-0.0861in" style:text-scale="99%"/>
    </style:style>
    <style:style style:name="T717" style:parent-style-name="預設段落字型" style:family="text">
      <style:text-properties style:font-name="標楷體" style:font-name-asian="標楷體" style:text-scale="99%"/>
    </style:style>
    <style:style style:name="P718" style:parent-style-name="本文" style:family="paragraph">
      <style:paragraph-properties fo:margin-top="0.0062in" fo:margin-left="0.0819in" fo:margin-right="0.0763in">
        <style:tab-stops/>
      </style:paragraph-properties>
      <style:text-properties style:font-name="標楷體" style:font-name-asian="標楷體"/>
    </style:style>
    <style:style style:name="P719" style:parent-style-name="本文" style:family="paragraph">
      <style:paragraph-properties fo:text-align="justify" fo:margin-top="0.0229in" fo:line-height="108%" fo:margin-left="0.9569in" fo:margin-right="0.0791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letter-spacing="0.018in"/>
    </style:style>
    <style:style style:name="T721" style:parent-style-name="預設段落字型" style:family="text">
      <style:text-properties style:font-name="標楷體" style:font-name-asian="標楷體" fo:letter-spacing="-0.0743in"/>
    </style:style>
    <style:style style:name="T722" style:parent-style-name="預設段落字型" style:family="text">
      <style:text-properties style:font-name="標楷體" style:font-name-asian="標楷體" fo:letter-spacing="0.0034in"/>
    </style:style>
    <style:style style:name="T723" style:parent-style-name="預設段落字型" style:family="text">
      <style:text-properties style:font-name="標楷體" style:font-name-asian="標楷體" fo:letter-spacing="-0.0743in"/>
    </style:style>
    <style:style style:name="T724" style:parent-style-name="預設段落字型" style:family="text">
      <style:text-properties style:font-name="標楷體" style:font-name-asian="標楷體" fo:letter-spacing="-0.0048in"/>
    </style:style>
    <style:style style:name="T725" style:parent-style-name="預設段落字型" style:family="text">
      <style:text-properties style:font-name="標楷體" style:font-name-asian="標楷體" fo:letter-spacing="0.0194in"/>
    </style:style>
    <style:style style:name="T726" style:parent-style-name="預設段落字型" style:family="text">
      <style:text-properties style:font-name="標楷體" style:font-name-asian="標楷體" fo:letter-spacing="-0.0756in"/>
    </style:style>
    <style:style style:name="T727" style:parent-style-name="預設段落字型" style:family="text">
      <style:text-properties style:font-name="標楷體" style:font-name-asian="標楷體" fo:letter-spacing="0.0215in"/>
    </style:style>
    <style:style style:name="T728" style:parent-style-name="預設段落字型" style:family="text">
      <style:text-properties style:font-name="標楷體" style:font-name-asian="標楷體" fo:letter-spacing="0.0173in"/>
    </style:style>
    <style:style style:name="T729" style:parent-style-name="預設段落字型" style:family="text">
      <style:text-properties style:font-name="標楷體" style:font-name-asian="標楷體" fo:letter-spacing="-0.0798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letter-spacing="-0.0798in"/>
    </style:style>
    <style:style style:name="T732" style:parent-style-name="預設段落字型" style:family="text">
      <style:text-properties style:font-name="標楷體" style:font-name-asian="標楷體" fo:letter-spacing="0.0194in"/>
    </style:style>
    <style:style style:name="T733" style:parent-style-name="預設段落字型" style:family="text">
      <style:text-properties style:font-name="標楷體" style:font-name-asian="標楷體" fo:letter-spacing="0.0173in"/>
    </style:style>
    <style:style style:name="T734" style:parent-style-name="預設段落字型" style:family="text">
      <style:text-properties style:font-name="標楷體" style:font-name-asian="標楷體" fo:letter-spacing="-0.075in"/>
    </style:style>
    <style:style style:name="P735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736" style:parent-style-name="本文" style:family="paragraph">
      <style:paragraph-properties fo:margin-left="0.0819in" fo:margin-right="0.0763in">
        <style:tab-stops/>
      </style:paragraph-properties>
      <style:text-properties style:font-name="標楷體" style:font-name-asian="標楷體"/>
    </style:style>
    <style:style style:name="P737" style:parent-style-name="本文" style:family="paragraph">
      <style:paragraph-properties fo:text-align="justify" fo:margin-top="0.0229in" fo:line-height="108%" fo:margin-left="0.9569in" fo:margin-right="0.1027in" fo:text-indent="-0.002in">
        <style:tab-stops/>
      </style:paragraph-properties>
      <style:text-properties style:font-name="標楷體" style:font-name-asian="標楷體"/>
    </style:style>
    <style:style style:name="P738" style:parent-style-name="本文" style:family="paragraph">
      <style:paragraph-properties fo:text-align="justify" fo:margin-top="0.1312in" fo:line-height="108%" fo:margin-left="0.9555in" fo:margin-right="0.0777in" fo:text-indent="-0.002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0.0215in"/>
    </style:style>
    <style:style style:name="T740" style:parent-style-name="預設段落字型" style:family="text">
      <style:text-properties style:font-name="標楷體" style:font-name-asian="標楷體" fo:letter-spacing="0.0201in"/>
    </style:style>
    <style:style style:name="T741" style:parent-style-name="預設段落字型" style:family="text">
      <style:text-properties style:font-name="標楷體" style:font-name-asian="標楷體" fo:letter-spacing="-0.0729in"/>
    </style:style>
    <style:style style:name="T742" style:parent-style-name="預設段落字型" style:family="text">
      <style:text-properties style:font-name="標楷體" style:font-name-asian="標楷體" fo:letter-spacing="0.0201in"/>
    </style:style>
    <style:style style:name="T743" style:parent-style-name="預設段落字型" style:family="text">
      <style:text-properties style:font-name="標楷體" style:font-name-asian="標楷體" fo:letter-spacing="0.0111in"/>
    </style:style>
    <style:style style:name="T744" style:parent-style-name="預設段落字型" style:family="text">
      <style:text-properties style:font-name="標楷體" style:font-name-asian="標楷體" fo:letter-spacing="-0.075in"/>
    </style:style>
    <style:style style:name="P745" style:parent-style-name="本文" style:family="paragraph">
      <style:paragraph-properties fo:text-align="justify" fo:margin-top="0.0409in" fo:line-height="108%" fo:margin-left="0.9562in" fo:margin-right="0.1027in" fo:text-indent="-0.0013in">
        <style:tab-stops/>
      </style:paragraph-properties>
      <style:text-properties style:font-name="標楷體" style:font-name-asian="標楷體"/>
    </style:style>
    <style:style style:name="P746" style:parent-style-name="本文" style:family="paragraph">
      <style:paragraph-properties fo:margin-top="0.009in"/>
      <style:text-properties style:font-name="標楷體" style:font-name-asian="標楷體" fo:font-size="17pt" style:font-size-asian="17pt"/>
    </style:style>
    <style:style style:name="P747" style:parent-style-name="本文" style:family="paragraph">
      <style:paragraph-properties fo:margin-left="0.0819in" fo:margin-right="0.0763in">
        <style:tab-stops/>
      </style:paragraph-properties>
      <style:text-properties style:font-name="標楷體" style:font-name-asian="標楷體"/>
    </style:style>
    <style:style style:name="P748" style:parent-style-name="本文" style:family="paragraph">
      <style:paragraph-properties fo:text-align="justify" fo:margin-top="0.0229in" fo:line-height="108%" fo:margin-left="0.9576in" fo:margin-right="0.0777in" fo:text-indent="-0.0027in">
        <style:tab-stops/>
      </style:paragraph-properties>
      <style:text-properties style:font-name="標楷體" style:font-name-asian="標楷體"/>
    </style:style>
    <style:style style:name="P749" style:parent-style-name="本文" style:family="paragraph">
      <style:paragraph-properties fo:text-align="justify" fo:margin-top="0.1312in" fo:margin-left="0.9555in">
        <style:tab-stops/>
      </style:paragraph-properties>
      <style:text-properties style:font-name="標楷體" style:font-name-asian="標楷體"/>
    </style:style>
    <style:style style:name="P750" style:parent-style-name="本文" style:family="paragraph">
      <style:paragraph-properties fo:text-align="justify" fo:margin-top="0.1062in" fo:line-height="108%" fo:margin-left="0.9597in" fo:margin-right="0.1027in" fo:text-indent="-0.004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letter-spacing="0.0208in"/>
    </style:style>
    <style:style style:name="T752" style:parent-style-name="預設段落字型" style:family="text">
      <style:text-properties style:font-name="標楷體" style:font-name-asian="標楷體" fo:letter-spacing="-0.0708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fo:letter-spacing="0.0111in"/>
    </style:style>
    <style:style style:name="P755" style:parent-style-name="本文" style:family="paragraph">
      <style:paragraph-properties fo:margin-top="0.0034in"/>
      <style:text-properties style:font-name="標楷體" style:font-name-asian="標楷體" fo:font-size="20pt" style:font-size-asian="20pt"/>
    </style:style>
    <style:style style:name="P756" style:parent-style-name="本文" style:family="paragraph">
      <style:paragraph-properties fo:margin-left="0.0819in" fo:margin-right="0.0763in">
        <style:tab-stops/>
      </style:paragraph-properties>
      <style:text-properties style:font-name="標楷體" style:font-name-asian="標楷體"/>
    </style:style>
    <style:style style:name="P757" style:parent-style-name="本文" style:family="paragraph">
      <style:paragraph-properties fo:text-align="justify" fo:margin-top="0.0229in" fo:line-height="108%" fo:margin-left="0.9569in" fo:margin-right="0.0791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0.0201in"/>
    </style:style>
    <style:style style:name="T759" style:parent-style-name="預設段落字型" style:family="text">
      <style:text-properties style:font-name="標楷體" style:font-name-asian="標楷體" fo:letter-spacing="-0.0743in"/>
    </style:style>
    <style:style style:name="T760" style:parent-style-name="預設段落字型" style:family="text">
      <style:text-properties style:font-name="標楷體" style:font-name-asian="標楷體" fo:letter-spacing="0.0062in"/>
    </style:style>
    <style:style style:name="T761" style:parent-style-name="預設段落字型" style:family="text">
      <style:text-properties style:font-name="標楷體" style:font-name-asian="標楷體" fo:letter-spacing="0.0208in"/>
    </style:style>
    <style:style style:name="T762" style:parent-style-name="預設段落字型" style:family="text">
      <style:text-properties style:font-name="標楷體" style:font-name-asian="標楷體" fo:letter-spacing="0.0194in"/>
    </style:style>
    <style:style style:name="T763" style:parent-style-name="預設段落字型" style:family="text">
      <style:text-properties style:font-name="標楷體" style:font-name-asian="標楷體" fo:letter-spacing="-0.0805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letter-spacing="0.0166in"/>
    </style:style>
    <style:style style:name="T766" style:parent-style-name="預設段落字型" style:family="text">
      <style:text-properties style:font-name="標楷體" style:font-name-asian="標楷體" fo:letter-spacing="-0.075in"/>
    </style:style>
    <style:style style:name="P767" style:parent-style-name="本文" style:master-page-name="MP9" style:family="paragraph">
      <style:paragraph-properties fo:break-before="page" fo:margin-top="0.0034in"/>
      <style:text-properties style:font-name="標楷體" style:font-name-asian="標楷體" fo:font-size="8pt" style:font-size-asian="8pt"/>
    </style:style>
    <style:style style:name="P768" style:parent-style-name="本文" style:family="paragraph">
      <style:paragraph-properties fo:margin-top="0.009in" fo:margin-left="0.0819in" fo:margin-right="2.8694in">
        <style:tab-stops/>
      </style:paragraph-properties>
      <style:text-properties style:font-name="標楷體" style:font-name-asian="標楷體"/>
    </style:style>
    <style:style style:name="P769" style:parent-style-name="本文" style:family="paragraph">
      <style:paragraph-properties fo:text-align="justify" fo:margin-top="0.0229in" fo:line-height="108%" fo:margin-left="0.8319in" fo:margin-right="0.0729in" fo:text-indent="0.0972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text-scale="99%"/>
    </style:style>
    <style:style style:name="T772" style:parent-style-name="預設段落字型" style:family="text">
      <style:text-properties style:font-name="標楷體" style:font-name-asian="標楷體" fo:letter-spacing="-0.0305in" style:text-scale="99%"/>
    </style:style>
    <style:style style:name="T773" style:parent-style-name="預設段落字型" style:family="text">
      <style:text-properties style:font-name="標楷體" style:font-name-asian="標楷體" fo:letter-spacing="-0.0319in" style:text-scale="99%"/>
    </style:style>
    <style:style style:name="T774" style:parent-style-name="預設段落字型" style:family="text">
      <style:text-properties style:font-name="標楷體" style:font-name-asian="標楷體" style:text-scale="99%"/>
    </style:style>
    <style:style style:name="T775" style:parent-style-name="預設段落字型" style:family="text">
      <style:text-properties style:font-name="標楷體" style:font-name-asian="標楷體" fo:letter-spacing="-0.0625in" style:text-scale="99%"/>
    </style:style>
    <style:style style:name="T776" style:parent-style-name="預設段落字型" style:family="text">
      <style:text-properties style:font-name="標楷體" style:font-name-asian="標楷體" style:text-scale="99%"/>
    </style:style>
    <style:style style:name="T777" style:parent-style-name="預設段落字型" style:family="text">
      <style:text-properties style:font-name="標楷體" style:font-name-asian="標楷體" fo:letter-spacing="-0.1104in" style:text-scale="99%"/>
    </style:style>
    <style:style style:name="T778" style:parent-style-name="預設段落字型" style:family="text">
      <style:text-properties style:font-name="標楷體" style:font-name-asian="標楷體" style:text-scale="99%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本文" style:family="paragraph">
      <style:paragraph-properties fo:text-align="justify" fo:margin-top="0.1305in" fo:line-height="108%" fo:margin-left="0.8319in" fo:margin-right="0.120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letter-spacing="-0.0034in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本文" style:family="paragraph">
      <style:paragraph-properties fo:text-align="justify" fo:margin-top="0.0402in" fo:line-height="108%" fo:margin-left="0.8319in" fo:margin-right="0.1159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letter-spacing="0.002in"/>
    </style:style>
    <style:style style:name="T785" style:parent-style-name="預設段落字型" style:family="text">
      <style:text-properties style:font-name="標楷體" style:font-name-asian="標楷體" fo:letter-spacing="-0.0715in"/>
    </style:style>
    <style:style style:name="T786" style:parent-style-name="預設段落字型" style:family="text">
      <style:text-properties style:font-name="標楷體" style:font-name-asian="標楷體" fo:letter-spacing="0.0027in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本文" style:family="paragraph">
      <style:paragraph-properties fo:margin-top="0.0055in" fo:line-height="108%" fo:margin-left="0.8319in" fo:margin-right="2.8694in">
        <style:tab-stops/>
      </style:paragraph-properties>
      <style:text-properties style:font-name="標楷體" style:font-name-asian="標楷體"/>
    </style:style>
    <style:style style:name="P789" style:parent-style-name="本文" style:family="paragraph">
      <style:paragraph-properties fo:text-align="justify" fo:margin-top="0.0055in" fo:margin-left="0.8319in">
        <style:tab-stops/>
      </style:paragraph-properties>
      <style:text-properties style:font-name="標楷體" style:font-name-asian="標楷體"/>
    </style:style>
    <style:style style:name="P790" style:parent-style-name="本文" style:family="paragraph">
      <style:paragraph-properties fo:margin-top="0.0013in"/>
      <style:text-properties style:font-name="標楷體" style:font-name-asian="標楷體" fo:font-size="16.5pt" style:font-size-asian="16.5pt"/>
    </style:style>
    <style:style style:name="P791" style:parent-style-name="本文" style:family="paragraph">
      <style:paragraph-properties fo:margin-left="0.0819in" fo:margin-right="2.8694in">
        <style:tab-stops/>
      </style:paragraph-properties>
      <style:text-properties style:font-name="標楷體" style:font-name-asian="標楷體"/>
    </style:style>
    <style:style style:name="P792" style:parent-style-name="本文" style:family="paragraph">
      <style:paragraph-properties fo:text-align="justify" fo:margin-top="0.0229in" fo:line-height="108%" fo:margin-left="0.8319in" fo:margin-right="0.120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letter-spacing="0.018in"/>
    </style:style>
    <style:style style:name="T794" style:parent-style-name="預設段落字型" style:family="text">
      <style:text-properties style:font-name="標楷體" style:font-name-asian="標楷體" fo:letter-spacing="-0.0756in"/>
    </style:style>
    <style:style style:name="T795" style:parent-style-name="預設段落字型" style:family="text">
      <style:text-properties style:font-name="標楷體" style:font-name-asian="標楷體" fo:letter-spacing="0.0166in"/>
    </style:style>
    <style:style style:name="T796" style:parent-style-name="預設段落字型" style:family="text">
      <style:text-properties style:font-name="標楷體" style:font-name-asian="標楷體" fo:letter-spacing="0.018in"/>
    </style:style>
    <style:style style:name="T797" style:parent-style-name="預設段落字型" style:family="text">
      <style:text-properties style:font-name="標楷體" style:font-name-asian="標楷體" fo:letter-spacing="0.0201in"/>
    </style:style>
    <style:style style:name="T798" style:parent-style-name="預設段落字型" style:family="text">
      <style:text-properties style:font-name="標楷體" style:font-name-asian="標楷體" fo:letter-spacing="-0.075in"/>
    </style:style>
    <style:style style:name="P799" style:parent-style-name="本文" style:family="paragraph">
      <style:paragraph-properties fo:margin-top="0.0006in"/>
      <style:text-properties style:font-name="標楷體" style:font-name-asian="標楷體" fo:font-size="15.5pt" style:font-size-asian="15.5pt"/>
    </style:style>
    <style:style style:name="P800" style:parent-style-name="本文" style:family="paragraph">
      <style:paragraph-properties fo:margin-top="0.0006in" fo:margin-left="0.0819in" fo:margin-right="2.8694in">
        <style:tab-stops/>
      </style:paragraph-properties>
      <style:text-properties style:font-name="標楷體" style:font-name-asian="標楷體"/>
    </style:style>
    <style:style style:name="P801" style:parent-style-name="本文" style:family="paragraph">
      <style:paragraph-properties fo:text-align="justify" fo:margin-top="0.0236in" fo:line-height="108%" fo:margin-left="0.8319in" fo:margin-right="0.1152in" fo:text-indent="-0.0062in">
        <style:tab-stops/>
      </style:paragraph-properties>
      <style:text-properties style:font-name="標楷體" style:font-name-asian="標楷體"/>
    </style:style>
    <style:style style:name="P802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803" style:parent-style-name="本文" style:family="paragraph">
      <style:paragraph-properties fo:margin-left="0.0819in" fo:margin-right="2.8694in">
        <style:tab-stops/>
      </style:paragraph-properties>
      <style:text-properties style:font-name="標楷體" style:font-name-asian="標楷體"/>
    </style:style>
    <style:style style:name="P804" style:parent-style-name="本文" style:family="paragraph">
      <style:paragraph-properties fo:text-align="justify" fo:margin-top="0.0229in" fo:line-height="108%" fo:margin-left="0.8305in" fo:margin-right="0.0722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letter-spacing="0.009in"/>
    </style:style>
    <style:style style:name="T806" style:parent-style-name="預設段落字型" style:family="text">
      <style:text-properties style:font-name="標楷體" style:font-name-asian="標楷體" fo:letter-spacing="-0.0701in"/>
    </style:style>
    <style:style style:name="T807" style:parent-style-name="預設段落字型" style:family="text">
      <style:text-properties style:font-name="標楷體" style:font-name-asian="標楷體" fo:letter-spacing="-0.0062in"/>
    </style:style>
    <style:style style:name="T808" style:parent-style-name="預設段落字型" style:family="text">
      <style:text-properties style:font-name="標楷體" style:font-name-asian="標楷體" fo:letter-spacing="0.0013in"/>
    </style:style>
    <style:style style:name="T809" style:parent-style-name="預設段落字型" style:family="text">
      <style:text-properties style:font-name="標楷體" style:font-name-asian="標楷體" fo:letter-spacing="-0.0708in"/>
    </style:style>
    <style:style style:name="T810" style:parent-style-name="預設段落字型" style:family="text">
      <style:text-properties style:font-name="標楷體" style:font-name-asian="標楷體" fo:letter-spacing="0.0027in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margin-top="0.0055in" fo:line-height="108%" fo:margin-left="1.3319in" fo:margin-right="0.1194in" fo:text-indent="-0.5in">
        <style:tab-stops/>
      </style:paragraph-properties>
      <style:text-properties style:font-name="標楷體" style:font-name-asian="標楷體"/>
    </style:style>
    <style:style style:name="P813" style:parent-style-name="本文" style:family="paragraph">
      <style:paragraph-properties fo:margin-top="0.0062in" fo:line-height="108%" fo:margin-left="1.3319in" fo:margin-right="0.1194in" fo:text-indent="-0.5in">
        <style:tab-stops/>
      </style:paragraph-properties>
      <style:text-properties style:font-name="標楷體" style:font-name-asian="標楷體"/>
    </style:style>
    <style:style style:name="P814" style:parent-style-name="本文" style:family="paragraph">
      <style:paragraph-properties fo:margin-top="0.0055in" fo:line-height="108%" fo:margin-left="1.3319in" fo:margin-right="0.1194in" fo:text-indent="-0.5in">
        <style:tab-stops/>
      </style:paragraph-properties>
      <style:text-properties style:font-name="標楷體" style:font-name-asian="標楷體"/>
    </style:style>
    <style:style style:name="P815" style:parent-style-name="本文" style:family="paragraph">
      <style:paragraph-properties fo:margin-top="0.0055in" fo:line-height="108%" fo:margin-left="1.3305in" fo:margin-right="0.1194in" fo:text-indent="-0.5in">
        <style:tab-stops/>
      </style:paragraph-properties>
      <style:text-properties style:font-name="標楷體" style:font-name-asian="標楷體"/>
    </style:style>
    <style:style style:name="P816" style:parent-style-name="本文" style:master-page-name="MP10" style:family="paragraph">
      <style:paragraph-properties fo:break-before="page" fo:line-height="108%" fo:margin-left="1.3305in" fo:margin-right="0.093in" fo:text-indent="-0.5in">
        <style:tab-stops/>
      </style:paragraph-properties>
      <style:text-properties style:font-name="標楷體" style:font-name-asian="標楷體"/>
    </style:style>
    <style:style style:name="P817" style:parent-style-name="本文" style:family="paragraph">
      <style:paragraph-properties fo:text-align="justify" fo:margin-top="0.1305in" fo:line-height="108%" fo:margin-left="0.8305in" fo:margin-right="0.0937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-0.0034in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本文" style:family="paragraph">
      <style:text-properties style:font-name="標楷體" style:font-name-asian="標楷體"/>
    </style:style>
    <style:style style:name="P821" style:parent-style-name="本文" style:family="paragraph">
      <style:paragraph-properties fo:margin-top="0.1534in" fo:line-height="108%" fo:margin-left="0.8305in" fo:margin-right="0.093in" fo:text-indent="-0.7486in">
        <style:tab-stops/>
      </style:paragraph-properties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fo:letter-spacing="-0.0034in"/>
    </style:style>
    <style:style style:name="T824" style:parent-style-name="預設段落字型" style:family="text">
      <style:text-properties style:font-name="標楷體" style:font-name-asian="標楷體" fo:letter-spacing="0.0048in"/>
    </style:style>
    <style:style style:name="T825" style:parent-style-name="預設段落字型" style:family="text">
      <style:text-properties style:font-name="標楷體" style:font-name-asian="標楷體" fo:letter-spacing="-0.0701i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letter-spacing="-0.0708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letter-spacing="-0.0701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letter-spacing="-0.0701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letter-spacing="-0.0708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letter-spacing="-0.0701in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letter-spacing="-0.0701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letter-spacing="-0.0708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letter-spacing="-0.0701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letter-spacing="-0.0701in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letter-spacing="-0.0708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fo:letter-spacing="-0.0701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letter-spacing="-0.0701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letter-spacing="-0.0708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letter-spacing="-0.0708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letter-spacing="0.0034in"/>
    </style:style>
    <style:style style:name="T856" style:parent-style-name="預設段落字型" style:family="text">
      <style:text-properties style:font-name="標楷體" style:font-name-asian="標楷體" fo:letter-spacing="-0.0034in"/>
    </style:style>
    <style:style style:name="T857" style:parent-style-name="預設段落字型" style:family="text">
      <style:text-properties style:font-name="標楷體" style:font-name-asian="標楷體" fo:letter-spacing="0.0111in"/>
    </style:style>
    <style:style style:name="T858" style:parent-style-name="預設段落字型" style:family="text">
      <style:text-properties style:font-name="標楷體" style:font-name-asian="標楷體" fo:letter-spacing="-0.075in"/>
    </style:style>
    <style:style style:name="P859" style:parent-style-name="本文" style:family="paragraph">
      <style:paragraph-properties fo:text-align="justify" fo:margin-top="0.1305in" fo:line-height="108%" fo:margin-left="0.8305in" fo:margin-right="0.093in" fo:text-indent="0.001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letter-spacing="-0.0034in"/>
    </style:style>
    <style:style style:name="T861" style:parent-style-name="預設段落字型" style:family="text">
      <style:text-properties style:font-name="標楷體" style:font-name-asian="標楷體" style:text-scale="99%"/>
    </style:style>
    <style:style style:name="T862" style:parent-style-name="預設段落字型" style:family="text">
      <style:text-properties style:font-name="標楷體" style:font-name-asian="標楷體" fo:letter-spacing="-0.0965in" style:text-scale="99%"/>
    </style:style>
    <style:style style:name="T863" style:parent-style-name="預設段落字型" style:family="text">
      <style:text-properties style:font-name="標楷體" style:font-name-asian="標楷體" style:text-scale="99%"/>
    </style:style>
    <style:style style:name="P864" style:parent-style-name="本文" style:family="paragraph">
      <style:paragraph-properties fo:text-align="justify" fo:margin-top="0.1305in" fo:line-height="108%" fo:margin-left="0.8305in" fo:margin-right="0.09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letter-spacing="-0.0034in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本文" style:family="paragraph">
      <style:paragraph-properties fo:text-align="justify" fo:margin-top="0.1305in" fo:line-height="108%" fo:margin-left="0.8319in" fo:margin-right="0.0937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letter-spacing="-0.0034in"/>
    </style:style>
    <style:style style:name="T869" style:parent-style-name="預設段落字型" style:family="text">
      <style:text-properties style:font-name="標楷體" style:font-name-asian="標楷體"/>
    </style:style>
    <style:style style:name="P870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871" style:parent-style-name="本文" style:family="paragraph">
      <style:paragraph-properties fo:line-height="108%" fo:margin-left="0.8319in" fo:margin-right="0.093in" fo:text-indent="-0.75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letter-spacing="-0.0034in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本文" style:family="paragraph">
      <style:paragraph-properties fo:text-align="justify" fo:margin-top="0.1305in" fo:line-height="108%" fo:margin-left="0.8319in" fo:margin-right="0.09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text-scale="99%"/>
    </style:style>
    <style:style style:name="T877" style:parent-style-name="預設段落字型" style:family="text">
      <style:text-properties style:font-name="標楷體" style:font-name-asian="標楷體" fo:letter-spacing="-0.0902in" style:text-scale="99%"/>
    </style:style>
    <style:style style:name="T878" style:parent-style-name="預設段落字型" style:family="text">
      <style:text-properties style:font-name="標楷體" style:font-name-asian="標楷體" style:text-scale="99%"/>
    </style:style>
    <style:style style:name="T879" style:parent-style-name="預設段落字型" style:family="text">
      <style:text-properties style:font-name="標楷體" style:font-name-asian="標楷體" fo:letter-spacing="-0.0972in" style:text-scale="99%"/>
    </style:style>
    <style:style style:name="T880" style:parent-style-name="預設段落字型" style:family="text">
      <style:text-properties style:font-name="標楷體" style:font-name-asian="標楷體" style:text-scale="99%"/>
    </style:style>
    <style:style style:name="P881" style:parent-style-name="本文" style:family="paragraph">
      <style:text-properties style:font-name="標楷體" style:font-name-asian="標楷體"/>
    </style:style>
    <style:style style:name="P882" style:parent-style-name="本文" style:family="paragraph">
      <style:paragraph-properties fo:margin-top="0.1534in" fo:margin-left="0.0819in" fo:margin-right="0.093in">
        <style:tab-stops/>
      </style:paragraph-properties>
      <style:text-properties style:font-name="標楷體" style:font-name-asian="標楷體"/>
    </style:style>
    <style:style style:name="P883" style:parent-style-name="本文" style:family="paragraph">
      <style:paragraph-properties fo:text-align="justify" fo:margin-top="0.0236in" fo:line-height="108%" fo:margin-left="0.8305in" fo:margin-right="0.0763in" fo:text-indent="-0.0041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0.0215in"/>
    </style:style>
    <style:style style:name="T885" style:parent-style-name="預設段落字型" style:family="text">
      <style:text-properties style:font-name="標楷體" style:font-name-asian="標楷體" fo:letter-spacing="-0.075in"/>
    </style:style>
    <style:style style:name="T886" style:parent-style-name="預設段落字型" style:family="text">
      <style:text-properties style:font-name="標楷體" style:font-name-asian="標楷體" fo:letter-spacing="0.0131in"/>
    </style:style>
    <style:style style:name="T887" style:parent-style-name="預設段落字型" style:family="text">
      <style:text-properties style:font-name="標楷體" style:font-name-asian="標楷體" fo:letter-spacing="0.0187in"/>
    </style:style>
    <style:style style:name="T888" style:parent-style-name="預設段落字型" style:family="text">
      <style:text-properties style:font-name="標楷體" style:font-name-asian="標楷體" fo:letter-spacing="0.018in"/>
    </style:style>
    <style:style style:name="T889" style:parent-style-name="預設段落字型" style:family="text">
      <style:text-properties style:font-name="標楷體" style:font-name-asian="標楷體" fo:letter-spacing="0.0208in"/>
    </style:style>
    <style:style style:name="T890" style:parent-style-name="預設段落字型" style:family="text">
      <style:text-properties style:font-name="標楷體" style:font-name-asian="標楷體" fo:letter-spacing="-0.075in"/>
    </style:style>
    <style:style style:name="P891" style:parent-style-name="本文" style:master-page-name="MP11" style:family="paragraph">
      <style:paragraph-properties fo:break-before="page" fo:text-align="justify" fo:line-height="108%" fo:margin-left="0.8319in" fo:margin-right="0.0805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letter-spacing="0.0201in"/>
    </style:style>
    <style:style style:name="T893" style:parent-style-name="預設段落字型" style:family="text">
      <style:text-properties style:font-name="標楷體" style:font-name-asian="標楷體" fo:letter-spacing="-0.0756in"/>
    </style:style>
    <style:style style:name="T894" style:parent-style-name="預設段落字型" style:family="text">
      <style:text-properties style:font-name="標楷體" style:font-name-asian="標楷體" fo:letter-spacing="0.0138in"/>
    </style:style>
    <style:style style:name="T895" style:parent-style-name="預設段落字型" style:family="text">
      <style:text-properties style:font-name="標楷體" style:font-name-asian="標楷體" fo:letter-spacing="0.018in"/>
    </style:style>
    <style:style style:name="T896" style:parent-style-name="預設段落字型" style:family="text">
      <style:text-properties style:font-name="標楷體" style:font-name-asian="標楷體" fo:letter-spacing="-0.0736in"/>
    </style:style>
    <style:style style:name="T897" style:parent-style-name="預設段落字型" style:family="text">
      <style:text-properties style:font-name="標楷體" style:font-name-asian="標楷體" fo:letter-spacing="0.0194in"/>
    </style:style>
    <style:style style:name="T898" style:parent-style-name="預設段落字型" style:family="text">
      <style:text-properties style:font-name="標楷體" style:font-name-asian="標楷體" fo:letter-spacing="0.018in"/>
    </style:style>
    <style:style style:name="T899" style:parent-style-name="預設段落字型" style:family="text">
      <style:text-properties style:font-name="標楷體" style:font-name-asian="標楷體" fo:letter-spacing="0.0194in"/>
    </style:style>
    <style:style style:name="T900" style:parent-style-name="預設段落字型" style:family="text">
      <style:text-properties style:font-name="標楷體" style:font-name-asian="標楷體" fo:letter-spacing="-0.0756in"/>
    </style:style>
    <style:style style:name="T901" style:parent-style-name="預設段落字型" style:family="text">
      <style:text-properties style:font-name="標楷體" style:font-name-asian="標楷體" fo:letter-spacing="0.0159in"/>
    </style:style>
    <style:style style:name="T902" style:parent-style-name="預設段落字型" style:family="text">
      <style:text-properties style:font-name="標楷體" style:font-name-asian="標楷體" fo:letter-spacing="-0.0756in"/>
    </style:style>
    <style:style style:name="T903" style:parent-style-name="預設段落字型" style:family="text">
      <style:text-properties style:font-name="標楷體" style:font-name-asian="標楷體" fo:letter-spacing="0.0048in"/>
    </style:style>
    <style:style style:name="T904" style:parent-style-name="預設段落字型" style:family="text">
      <style:text-properties style:font-name="標楷體" style:font-name-asian="標楷體" fo:letter-spacing="-0.0756in"/>
    </style:style>
    <style:style style:name="T905" style:parent-style-name="預設段落字型" style:family="text">
      <style:text-properties style:font-name="標楷體" style:font-name-asian="標楷體" fo:letter-spacing="0.0138in"/>
    </style:style>
    <style:style style:name="T906" style:parent-style-name="預設段落字型" style:family="text">
      <style:text-properties style:font-name="標楷體" style:font-name-asian="標楷體" fo:letter-spacing="0.018in"/>
    </style:style>
    <style:style style:name="T907" style:parent-style-name="預設段落字型" style:family="text">
      <style:text-properties style:font-name="標楷體" style:font-name-asian="標楷體" fo:letter-spacing="0.0201in"/>
    </style:style>
    <style:style style:name="T908" style:parent-style-name="預設段落字型" style:family="text">
      <style:text-properties style:font-name="標楷體" style:font-name-asian="標楷體" fo:letter-spacing="-0.075in"/>
    </style:style>
    <style:style style:name="P909" style:parent-style-name="本文" style:family="paragraph">
      <style:paragraph-properties fo:text-align="justify" fo:margin-top="0.1312in" fo:line-height="108%" fo:margin-left="0.8319in" fo:margin-right="0.100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letter-spacing="0.0201in"/>
    </style:style>
    <style:style style:name="T911" style:parent-style-name="預設段落字型" style:family="text">
      <style:text-properties style:font-name="標楷體" style:font-name-asian="標楷體" fo:letter-spacing="-0.0736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letter-spacing="-0.0034in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本文" style:family="paragraph">
      <style:paragraph-properties fo:margin-top="0.1312in" fo:margin-left="0.0819in" fo:margin-right="0.1256in">
        <style:tab-stops/>
      </style:paragraph-properties>
      <style:text-properties style:font-name="標楷體" style:font-name-asian="標楷體"/>
    </style:style>
    <style:style style:name="P916" style:parent-style-name="本文" style:family="paragraph">
      <style:paragraph-properties fo:text-align="justify" fo:margin-top="0.0229in" fo:line-height="108%" fo:margin-left="0.8319in" fo:margin-right="0.1347in">
        <style:tab-stops/>
      </style:paragraph-properties>
      <style:text-properties style:font-name="標楷體" style:font-name-asian="標楷體"/>
    </style:style>
    <style:style style:name="P917" style:parent-style-name="本文" style:family="paragraph">
      <style:paragraph-properties fo:text-align="justify" fo:margin-top="0.1312in" fo:line-height="108%" fo:margin-left="0.8319in" fo:margin-right="0.1347in">
        <style:tab-stops/>
      </style:paragraph-properties>
      <style:text-properties style:font-name="標楷體" style:font-name-asian="標楷體"/>
    </style:style>
    <style:style style:name="P918" style:parent-style-name="本文" style:family="paragraph">
      <style:paragraph-properties fo:text-align="justify" fo:margin-top="0.0402in" fo:line-height="108%" fo:margin-left="0.8319in" fo:margin-right="0.1347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letter-spacing="0.0201in"/>
    </style:style>
    <style:style style:name="T920" style:parent-style-name="預設段落字型" style:family="text">
      <style:text-properties style:font-name="標楷體" style:font-name-asian="標楷體" fo:letter-spacing="-0.077in"/>
    </style:style>
    <style:style style:name="T921" style:parent-style-name="預設段落字型" style:family="text">
      <style:text-properties style:font-name="標楷體" style:font-name-asian="標楷體" fo:letter-spacing="0.0145in"/>
    </style:style>
    <style:style style:name="T922" style:parent-style-name="預設段落字型" style:family="text">
      <style:text-properties style:font-name="標楷體" style:font-name-asian="標楷體" fo:letter-spacing="0.018in"/>
    </style:style>
    <style:style style:name="T923" style:parent-style-name="預設段落字型" style:family="text">
      <style:text-properties style:font-name="標楷體" style:font-name-asian="標楷體" fo:letter-spacing="0.0173in"/>
    </style:style>
    <style:style style:name="T924" style:parent-style-name="預設段落字型" style:family="text">
      <style:text-properties style:font-name="標楷體" style:font-name-asian="標楷體" fo:letter-spacing="-0.075in"/>
    </style:style>
    <style:style style:name="P925" style:parent-style-name="本文" style:family="paragraph">
      <style:paragraph-properties fo:text-align="justify" fo:margin-top="0.0062in" fo:line-height="108%" fo:margin-left="1.3319in" fo:margin-right="0.1562in" fo:text-indent="-0.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letter-spacing="0.0111in"/>
    </style:style>
    <style:style style:name="T927" style:parent-style-name="預設段落字型" style:family="text">
      <style:text-properties style:font-name="標楷體" style:font-name-asian="標楷體" fo:letter-spacing="-0.0104in"/>
    </style:style>
    <style:style style:name="T928" style:parent-style-name="預設段落字型" style:family="text">
      <style:text-properties style:font-name="標楷體" style:font-name-asian="標楷體" fo:letter-spacing="0.0236in"/>
    </style:style>
    <style:style style:name="T929" style:parent-style-name="預設段落字型" style:family="text">
      <style:text-properties style:font-name="標楷體" style:font-name-asian="標楷體" fo:letter-spacing="-0.0729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fo:letter-spacing="0.0236in"/>
    </style:style>
    <style:style style:name="T932" style:parent-style-name="預設段落字型" style:family="text">
      <style:text-properties style:font-name="標楷體" style:font-name-asian="標楷體" fo:letter-spacing="-0.0736i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 fo:letter-spacing="0.0201in"/>
    </style:style>
    <style:style style:name="T935" style:parent-style-name="預設段落字型" style:family="text">
      <style:text-properties style:font-name="標楷體" style:font-name-asian="標楷體" fo:letter-spacing="-0.075in"/>
    </style:style>
    <style:style style:name="P936" style:parent-style-name="本文" style:family="paragraph">
      <style:paragraph-properties fo:text-align="justify" fo:margin-top="0.0062in" fo:line-height="108%" fo:margin-left="1.3319in" fo:margin-right="0.1562in" fo:text-indent="-0.5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letter-spacing="0.0111in"/>
    </style:style>
    <style:style style:name="T938" style:parent-style-name="預設段落字型" style:family="text">
      <style:text-properties style:font-name="標楷體" style:font-name-asian="標楷體" fo:letter-spacing="-0.0104in"/>
    </style:style>
    <style:style style:name="T939" style:parent-style-name="預設段落字型" style:family="text">
      <style:text-properties style:font-name="標楷體" style:font-name-asian="標楷體" fo:letter-spacing="0.0236in"/>
    </style:style>
    <style:style style:name="T940" style:parent-style-name="預設段落字型" style:family="text">
      <style:text-properties style:font-name="標楷體" style:font-name-asian="標楷體" fo:letter-spacing="-0.0729in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letter-spacing="0.0236in"/>
    </style:style>
    <style:style style:name="T943" style:parent-style-name="預設段落字型" style:family="text">
      <style:text-properties style:font-name="標楷體" style:font-name-asian="標楷體" fo:letter-spacing="-0.0736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letter-spacing="0.0201in"/>
    </style:style>
    <style:style style:name="T946" style:parent-style-name="預設段落字型" style:family="text">
      <style:text-properties style:font-name="標楷體" style:font-name-asian="標楷體" fo:letter-spacing="-0.075in"/>
    </style:style>
    <style:style style:name="P947" style:parent-style-name="本文" style:family="paragraph">
      <style:paragraph-properties fo:text-align="justify" fo:margin-top="0.0062in" fo:line-height="108%" fo:margin-left="1.3319in" fo:margin-right="0.1562in" fo:text-indent="-0.5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letter-spacing="0.0111in"/>
    </style:style>
    <style:style style:name="T949" style:parent-style-name="預設段落字型" style:family="text">
      <style:text-properties style:font-name="標楷體" style:font-name-asian="標楷體" fo:letter-spacing="-0.0104in"/>
    </style:style>
    <style:style style:name="T950" style:parent-style-name="預設段落字型" style:family="text">
      <style:text-properties style:font-name="標楷體" style:font-name-asian="標楷體" fo:letter-spacing="0.0236in"/>
    </style:style>
    <style:style style:name="T951" style:parent-style-name="預設段落字型" style:family="text">
      <style:text-properties style:font-name="標楷體" style:font-name-asian="標楷體" fo:letter-spacing="-0.0729i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letter-spacing="0.0236in"/>
    </style:style>
    <style:style style:name="T954" style:parent-style-name="預設段落字型" style:family="text">
      <style:text-properties style:font-name="標楷體" style:font-name-asian="標楷體" fo:letter-spacing="-0.0736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letter-spacing="0.0194in"/>
    </style:style>
    <style:style style:name="T957" style:parent-style-name="預設段落字型" style:family="text">
      <style:text-properties style:font-name="標楷體" style:font-name-asian="標楷體" fo:letter-spacing="-0.075in"/>
    </style:style>
    <style:style style:name="P958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959" style:parent-style-name="本文" style:family="paragraph">
      <style:paragraph-properties fo:margin-left="0.0819in" fo:margin-right="0.1256in">
        <style:tab-stops/>
      </style:paragraph-properties>
      <style:text-properties style:font-name="標楷體" style:font-name-asian="標楷體"/>
    </style:style>
    <style:style style:name="P960" style:parent-style-name="本文" style:family="paragraph">
      <style:paragraph-properties fo:margin-top="0.0229in" fo:line-height="217%" fo:margin-left="0.0819in" fo:margin-right="0.1256in" fo:text-indent="0.7166in">
        <style:tab-stops/>
      </style:paragraph-properties>
      <style:text-properties style:font-name="標楷體" style:font-name-asian="標楷體"/>
    </style:style>
    <style:style style:name="P961" style:parent-style-name="本文" style:master-page-name="MP12" style:family="paragraph">
      <style:paragraph-properties fo:break-before="page" fo:text-align="justify" fo:line-height="108%" fo:margin-left="0.8736in" fo:margin-right="0.079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letter-spacing="-0.0034in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本文" style:family="paragraph">
      <style:paragraph-properties fo:text-align="justify" fo:margin-top="0.1312in" fo:line-height="108%" fo:margin-left="0.8736in" fo:margin-right="0.0798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letter-spacing="-0.0034in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968" style:parent-style-name="本文" style:family="paragraph">
      <style:paragraph-properties fo:margin-left="0.1236in" fo:margin-right="2.8694in">
        <style:tab-stops/>
      </style:paragraph-properties>
      <style:text-properties style:font-name="標楷體" style:font-name-asian="標楷體"/>
    </style:style>
    <style:style style:name="P969" style:parent-style-name="本文" style:family="paragraph">
      <style:paragraph-properties fo:text-align="justify" fo:margin-top="0.0229in" fo:line-height="108%" fo:margin-left="0.8736in" fo:margin-right="0.079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letter-spacing="-0.0034in"/>
    </style:style>
    <style:style style:name="T971" style:parent-style-name="預設段落字型" style:family="text">
      <style:text-properties style:font-name="標楷體" style:font-name-asian="標楷體"/>
    </style:style>
    <style:style style:name="P972" style:parent-style-name="本文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973" style:parent-style-name="本文" style:family="paragraph">
      <style:paragraph-properties fo:margin-left="0.075in" fo:margin-right="2.8694in">
        <style:tab-stops/>
      </style:paragraph-properties>
      <style:text-properties style:font-name="標楷體" style:font-name-asian="標楷體"/>
    </style:style>
    <style:style style:name="P974" style:parent-style-name="本文" style:family="paragraph">
      <style:paragraph-properties fo:text-align="justify" fo:margin-top="0.0229in" fo:line-height="108%" fo:margin-left="0.8722in" fo:margin-right="0.0756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letter-spacing="-0.0034in"/>
    </style:style>
    <style:style style:name="T976" style:parent-style-name="預設段落字型" style:family="text">
      <style:text-properties style:font-name="標楷體" style:font-name-asian="標楷體" fo:letter-spacing="0.0041in" style:text-scale="95%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本文" style:family="paragraph">
      <style:text-properties style:font-name="標楷體" style:font-name-asian="標楷體"/>
    </style:style>
    <style:style style:name="P979" style:parent-style-name="本文" style:family="paragraph">
      <style:text-properties style:font-name="標楷體" style:font-name-asian="標楷體"/>
    </style:style>
    <style:style style:name="P980" style:parent-style-name="本文" style:family="paragraph">
      <style:text-properties style:font-name="標楷體" style:font-name-asian="標楷體"/>
    </style:style>
    <style:style style:name="P981" style:parent-style-name="本文" style:family="paragraph">
      <style:text-properties style:font-name="標楷體" style:font-name-asian="標楷體"/>
    </style:style>
    <style:style style:name="P982" style:parent-style-name="本文" style:family="paragraph">
      <style:text-properties style:font-name="標楷體" style:font-name-asian="標楷體"/>
    </style:style>
    <style:style style:name="P983" style:parent-style-name="本文" style:family="paragraph">
      <style:text-properties style:font-name="標楷體" style:font-name-asian="標楷體"/>
    </style:style>
    <style:style style:name="P984" style:parent-style-name="本文" style:family="paragraph">
      <style:text-properties style:font-name="標楷體" style:font-name-asian="標楷體"/>
    </style:style>
    <style:style style:name="P985" style:parent-style-name="本文" style:family="paragraph">
      <style:text-properties style:font-name="標楷體" style:font-name-asian="標楷體"/>
    </style:style>
    <style:style style:name="P986" style:parent-style-name="本文" style:family="paragraph">
      <style:paragraph-properties fo:margin-top="0.0013in"/>
      <style:text-properties style:font-name="標楷體" style:font-name-asian="標楷體" fo:font-size="10.5pt" style:font-size-asian="10.5pt"/>
    </style:style>
    <style:style style:name="P987" style:parent-style-name="本文" style:family="paragraph">
      <style:paragraph-properties fo:margin-left="0.1236in" fo:margin-right="2.8694in">
        <style:tab-stops/>
      </style:paragraph-properties>
      <style:text-properties style:font-name="標楷體" style:font-name-asian="標楷體"/>
    </style:style>
    <style:style style:name="P988" style:parent-style-name="本文" style:family="paragraph">
      <style:paragraph-properties fo:margin-top="0.0229in" fo:line-height="108%" fo:margin-left="1.2902in" fo:margin-right="3.258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text-scale="99%"/>
    </style:style>
    <style:style style:name="T990" style:parent-style-name="預設段落字型" style:family="text">
      <style:text-properties style:font-name="標楷體" style:font-name-asian="標楷體" fo:letter-spacing="-0.0972in" style:text-scale="99%"/>
    </style:style>
    <style:style style:name="T991" style:parent-style-name="預設段落字型" style:family="text">
      <style:text-properties style:font-name="標楷體" style:font-name-asian="標楷體" style:text-scale="99%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本文" style:family="paragraph">
      <style:paragraph-properties fo:margin-top="0.0055in" fo:line-height="108%" fo:margin-left="1.2902in" fo:margin-right="1.4166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 style:text-scale="99%"/>
    </style:style>
    <style:style style:name="T996" style:parent-style-name="預設段落字型" style:family="text">
      <style:text-properties style:font-name="標楷體" style:font-name-asian="標楷體" fo:letter-spacing="-0.0972in" style:text-scale="99%"/>
    </style:style>
    <style:style style:name="T997" style:parent-style-name="預設段落字型" style:family="text">
      <style:text-properties style:font-name="標楷體" style:font-name-asian="標楷體" style:text-scale="99%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本文" style:family="paragraph">
      <style:paragraph-properties fo:margin-top="0.0055in" fo:line-height="108%" fo:margin-left="1.2902in" fo:margin-right="4.425in">
        <style:tab-stops/>
      </style:paragraph-properties>
      <style:text-properties style:font-name="標楷體" style:font-name-asian="標楷體"/>
    </style:style>
    <style:style style:name="P1000" style:parent-style-name="本文" style:family="paragraph">
      <style:paragraph-properties fo:margin-top="0.1305in" fo:margin-left="0.1236in" fo:margin-right="0.1194in">
        <style:tab-stops>
          <style:tab-stop style:type="left" style:position="0.8743in"/>
          <style:tab-stop style:type="left" style:position="1.8458in"/>
          <style:tab-stop style:type="left" style:position="2.8173in"/>
          <style:tab-stop style:type="left" style:position="3.7909in"/>
          <style:tab-stop style:type="left" style:position="4.7618in"/>
          <style:tab-stop style:type="left" style:position="5.9284in"/>
        </style:tab-stops>
      </style:paragraph-properties>
      <style:text-properties style:font-name="標楷體" style:font-name-asian="標楷體"/>
    </style:style>
    <style:style style:name="P1001" style:parent-style-name="本文" style:master-page-name="MP13" style:family="paragraph">
      <style:paragraph-properties fo:break-before="page" fo:margin-top="0.0027in"/>
      <style:text-properties style:font-name="標楷體" style:font-name-asian="標楷體" fo:font-size="8.5pt" style:font-size-asian="8.5pt"/>
    </style:style>
  </office:automatic-styles>
  <office:body>
    <office:text text:use-soft-page-breaks="true">
      <text:p text:style-name="P1">骨灰（骸）存放單位使用權買賣定型化契約範本</text:p>
      <text:p text:style-name="P2"><text:span text:style-name="T3">中華民國</text:span><text:span text:style-name="T4"><text:s/></text:span><text:span text:style-name="T5">101 年</text:span><text:span text:style-name="T6"><text:s/></text:span><text:span text:style-name="T7">10 月</text:span><text:span text:style-name="T8"><text:s/></text:span><text:span text:style-name="T9">11<text:s/></text:span><text:span text:style-name="T10">日台內民字</text:span></text:p>
      <text:p text:style-name="P11"><text:span text:style-name="T12">第</text:span><text:span text:style-name="T13"><text:s/></text:span><text:span text:style-name="T14">10103128131 號公告</text:span></text:p>
      <text:p text:style-name="P15"><text:span text:style-name="T16">中華民國</text:span><text:span text:style-name="T17"><text:s/></text:span><text:span text:style-name="T18">103年6月</text:span><text:span text:style-name="T19"><text:s/></text:span><text:span text:style-name="T20">12</text:span><text:span text:style-name="T21"><text:s/></text:span><text:span text:style-name="T22">日台內民字 第</text:span><text:span text:style-name="T23"><text:s/></text:span><text:span text:style-name="T24">1031764083</text:span><text:span text:style-name="T25"><text:s/></text:span><text:span text:style-name="T26">號公告修正</text:span></text:p>
      <text:p text:style-name="P27"/>
      <text:p text:style-name="P28">本契約於中華民國○○年○○月○○日經甲方攜回 審閱○日（契約審閱期間至少五日）</text:p>
      <text:p text:style-name="P29"><text:span text:style-name="T30">甲方：</text:span><text:span text:style-name="T31"><text:tab/></text:span><text:span text:style-name="T32">（簽章）</text:span></text:p>
      <text:p text:style-name="P33"><text:span text:style-name="T34">乙方：</text:span><text:span text:style-name="T35"><text:tab/></text:span><text:span text:style-name="T36">（簽章）</text:span></text:p>
      <text:p text:style-name="P37">甲方指定使用人：</text:p>
      <text:p text:style-name="P38"/>
      <text:section text:name="Sect1" text:style-name="S1">
        <text:soft-page-break/>
        <text:p text:style-name="P39"><text:span text:style-name="T40">立契約書人</text:span></text:p>
        <text:soft-page-break/>
        <text:p text:style-name="P41"><text:span text:style-name="T42">甲方（消費者</text:span><text:span text:style-name="T43">）</text:span><text:span text:style-name="T44">： 乙方（骨灰骸存放設施經營業者名稱</text:span><text:span text:style-name="T45">）</text:span><text:span text:style-name="T46">：</text:span></text:p>
      </text:section>
      <text:section text:name="Sect2" text:style-name="S2">
        <text:p text:style-name="P47"/>
        <text:p text:style-name="P48"/>
        <text:p text:style-name="P49"/>
        <text:p text:style-name="P50">注意事項：</text:p>
        <text:p text:style-name="P51">一、 雙方就骨灰（骸）存放單位使用權買賣，特訂立本契約。</text:p>
        <text:p text:style-name="P52"><text:span text:style-name="T53">二、</text:span><text:span text:style-name="T54"><text:s/></text:span><text:span text:style-name="T55">本契約所定之骨灰（骸）存放單位使用權，不以甲方應取得該設施之<text:s/></text:span><text:span text:style-name="T56">所有權為要件。如乙方移轉該設施土地或建物之所有權予甲方，其應<text:s/></text:span><text:span text:style-name="T57">負擔權利義務如下：</text:span></text:p>
        <text:p text:style-name="P58"><text:span text:style-name="T59">（一）</text:span><text:span text:style-name="T60"><text:s/></text:span><text:span text:style-name="T61">地價</text:span><text:span text:style-name="T62">稅</text:span><text:span text:style-name="T63">：</text:span><text:span text:style-name="T64">依土地稅法規</text:span><text:span text:style-name="T65">定</text:span><text:span text:style-name="T66">，</text:span><text:span text:style-name="T67">其</text:span><text:span text:style-name="T68">納稅義務人為土地所有權</text:span><text:span text:style-name="T69">人</text:span><text:span text:style-name="T70">（甲方</text:span><text:span text:style-name="T71">）</text:span><text:span text:style-name="T72">。</text:span></text:p>
        <text:p text:style-name="P73">（二） 房屋稅：依房屋稅條例規定，向房屋所有人（甲方）徵收之。</text:p>
        <text:p text:style-name="P74"><text:span text:style-name="T75">（三）</text:span><text:span text:style-name="T76"><text:s/></text:span><text:span text:style-name="T77">土地增值稅：依土地稅法規定，其納稅義務人之土地如為有償移轉<text:s/></text:span><text:span text:style-name="T78">者</text:span><text:span text:style-name="T79">，</text:span><text:span text:style-name="T80">為原所有權</text:span><text:span text:style-name="T81">人</text:span><text:span text:style-name="T82">（乙方</text:span><text:span text:style-name="T83">）</text:span><text:span text:style-name="T84">；</text:span><text:span text:style-name="T85">如</text:span><text:span text:style-name="T86">為無償移轉</text:span><text:span text:style-name="T87">者</text:span><text:span text:style-name="T88">，</text:span><text:span text:style-name="T89">為</text:span><text:span text:style-name="T90">取得所有權</text:span><text:span text:style-name="T91">人</text:span><text:span text:style-name="T92">（甲<text:s/></text:span><text:span text:style-name="T93">方</text:span><text:span text:style-name="T94">）</text:span><text:span text:style-name="T95">。</text:span></text:p>
        <text:p text:style-name="P96">（四）契稅：依契稅條例規定，應由買受人（甲方）按契約所載價額申報 納稅。</text:p>
        <text:p text:style-name="P97">（五）登記規費由乙方負擔。</text:p>
        <text:p text:style-name="P98">（六）其他稅捐、費用或負擔應依法令、習慣或約定辦理之。</text:p>
      </text:section>
      <text:p text:style-name="P99"/>
      <text:p text:style-name="P100"/>
      <text:p text:style-name="P101">第一條（契約標的）</text:p>
      <text:p text:style-name="P102"><text:span text:style-name="T103">□指定至區排層號<text:s/></text:span><text:span text:style-name="T104">本契約之骨灰（骸）存放單位使用權，由乙方出售予甲方，供<text:s/></text:span><text:span text:style-name="T105">甲<text:s/></text:span><text:span text:style-name="T106">方供奉、存放其所指定人士之骨灰（骸）使用，其契約標的<text:s/></text:span><text:span text:style-name="T107">如下：</text:span></text:p>
      <text:p text:style-name="P108"><text:span text:style-name="T109">一、<text:s/></text:span><text:span text:style-name="T110">殯葬主管機關核准啟用文號：○○縣（市）政府○○<text:s/></text:span><text:span text:style-name="T111">年</text:span><text:span text:style-name="T112"><text:s/></text:span><text:span text:style-name="T113">○</text:span><text:span text:style-name="T114"><text:s/></text:span><text:span text:style-name="T115">○○</text:span><text:span text:style-name="T116"><text:s/></text:span><text:span text:style-name="T117">字</text:span><text:span text:style-name="T118"><text:s/></text:span><text:span text:style-name="T119">第○</text:span><text:span text:style-name="T120"><text:s/></text:span><text:span text:style-name="T121">○</text:span><text:span text:style-name="T122"><text:s/></text:span><text:span text:style-name="T123">○○</text:span><text:span text:style-name="T124"><text:s/></text:span><text:span text:style-name="T125">○</text:span><text:span text:style-name="T126"><text:s/></text:span><text:span text:style-name="T127">○○</text:span><text:span text:style-name="T128"><text:s/></text:span><text:span text:style-name="T129">號</text:span><text:span text:style-name="T130"><text:s/></text:span><text:span text:style-name="T131">。</text:span><text:span text:style-name="T132"><text:s/></text:span><text:span text:style-name="T133">啟用日期：民</text:span><text:span text:style-name="T134"><text:s/></text:span><text:span text:style-name="T135">國</text:span><text:span text:style-name="T136"><text:s/></text:span><text:span text:style-name="T137">○</text:span></text:p>
      <text:p text:style-name="P138">○年○○月○○日。<text:s/></text:p>
      <text:p text:style-name="P139"><text:span text:style-name="T140">二、<text:s/></text:span><text:span text:style-name="T141">座落：</text:span><text:span text:style-name="T142"><text:s/></text:span><text:span text:style-name="T143">○○省（市）○○縣（市）</text:span><text:span text:style-name="T144"><text:s/></text:span><text:span text:style-name="T145">○○鄉（鎮、</text:span><text:span text:style-name="T146"><text:s/></text:span><text:span text:style-name="T147">市</text:span><text:span text:style-name="T148"><text:s/></text:span><text:span text:style-name="T149">、 區</text:span><text:span text:style-name="T150"><text:s/></text:span><text:span text:style-name="T151">）○○○段○○○小段○○○地號等○○土地上。</text:span><text:span text:style-name="T152"><text:s/></text:span></text:p>
      <text:p text:style-name="P153"><text:span text:style-name="T154">三、</text:span><text:span text:style-name="T155"><text:s/></text:span><text:span text:style-name="T156">門牌：</text:span><text:span text:style-name="T157"><text:s/></text:span><text:span text:style-name="T158">○○省（市）○○縣（市）</text:span><text:span text:style-name="T159"><text:s/></text:span><text:span text:style-name="T160">○○鄉（鎮、</text:span><text:span text:style-name="T161"><text:s/></text:span><text:span text:style-name="T162">市</text:span><text:span text:style-name="T163"><text:s/></text:span><text:span text:style-name="T164">、 區</text:span><text:span text:style-name="T165"><text:s/></text:span><text:span text:style-name="T166">）○○路○○段○○巷○○號建物之第○樓○區○<text:s/></text:span><text:span text:style-name="T167">排○層○號</text:span><text:span text:style-name="T168"><text:s/></text:span></text:p>
      <text:p text:style-name="P169"><text:span text:style-name="T170">□指定至樓<text:s/></text:span><text:span text:style-name="T171">本契約之骨灰（骸）存放單位使用權，由乙方出售予甲方，供</text:span><text:span text:style-name="T172"><text:s/></text:span><text:span text:style-name="T173">甲 方</text:span><text:span text:style-name="T174"><text:s/></text:span><text:span text:style-name="T175">供</text:span><text:span text:style-name="T176"><text:s/></text:span><text:span text:style-name="T177">奉</text:span><text:span text:style-name="T178"><text:s/></text:span><text:span text:style-name="T179">、</text:span><text:span text:style-name="T180"><text:s/></text:span><text:span text:style-name="T181">存</text:span><text:span text:style-name="T182"><text:s/></text:span><text:span text:style-name="T183">放</text:span><text:span text:style-name="T184"><text:s/></text:span><text:span text:style-name="T185">其</text:span><text:span text:style-name="T186"><text:s/></text:span><text:span text:style-name="T187">所</text:span><text:span text:style-name="T188"><text:s/></text:span><text:span text:style-name="T189">指</text:span><text:span text:style-name="T190"><text:s/></text:span><text:span text:style-name="T191">定</text:span><text:span text:style-name="T192"><text:s/></text:span><text:span text:style-name="T193">人</text:span><text:span text:style-name="T194"><text:s/></text:span><text:span text:style-name="T195">士</text:span><text:span text:style-name="T196"><text:s/></text:span><text:span text:style-name="T197">之</text:span><text:span text:style-name="T198"><text:s/></text:span><text:span text:style-name="T199">骨</text:span><text:span text:style-name="T200"><text:s/></text:span><text:span text:style-name="T201">灰</text:span><text:span text:style-name="T202"><text:s/></text:span><text:span text:style-name="T203">（</text:span><text:span text:style-name="T204"><text:s/></text:span><text:span text:style-name="T205">骸</text:span><text:span text:style-name="T206"><text:s/></text:span><text:span text:style-name="T207">）</text:span><text:span text:style-name="T208"><text:s/></text:span><text:span text:style-name="T209">使</text:span><text:span text:style-name="T210"><text:s/></text:span><text:span text:style-name="T211">用</text:span><text:span text:style-name="T212"><text:s/></text:span><text:span text:style-name="T213">，其契約標<text:s/></text:span><text:span text:style-name="T214">的如下：</text:span></text:p>
      <text:p text:style-name="P215"><text:span text:style-name="T216">一、<text:s/></text:span><text:span text:style-name="T217">殯葬主管機關核准啟用文號：○○縣（市）政府○○<text:s/></text:span><text:span text:style-name="T218">年</text:span><text:span text:style-name="T219"><text:s/></text:span><text:span text:style-name="T220">○</text:span><text:span text:style-name="T221"><text:s/></text:span><text:span text:style-name="T222">○○</text:span><text:span text:style-name="T223"><text:s/></text:span><text:span text:style-name="T224">字</text:span><text:span text:style-name="T225"><text:s/></text:span><text:span text:style-name="T226">第○</text:span><text:span text:style-name="T227"><text:s/></text:span><text:span text:style-name="T228">○</text:span><text:span text:style-name="T229"><text:s/></text:span><text:span text:style-name="T230">○○</text:span><text:span text:style-name="T231"><text:s/></text:span><text:span text:style-name="T232">○</text:span><text:span text:style-name="T233"><text:s/></text:span><text:span text:style-name="T234">○○</text:span><text:span text:style-name="T235"><text:s/></text:span><text:span text:style-name="T236">號</text:span><text:span text:style-name="T237"><text:s/></text:span><text:span text:style-name="T238">。</text:span><text:span text:style-name="T239"><text:s/></text:span><text:span text:style-name="T240">啟用日期：民</text:span><text:span text:style-name="T241"><text:s/></text:span><text:span text:style-name="T242">國</text:span><text:span text:style-name="T243"><text:s/></text:span><text:span text:style-name="T244">○</text:span></text:p>
      <text:p text:style-name="P245">○年○○月○○日。<text:s/></text:p>
      <text:p text:style-name="P246"><text:span text:style-name="T247">二、<text:s/></text:span><text:span text:style-name="T248">座落：</text:span><text:span text:style-name="T249"><text:s/></text:span><text:span text:style-name="T250">○○省（市）○○縣（市）</text:span><text:span text:style-name="T251"><text:s/></text:span><text:span text:style-name="T252">○○鄉（鎮、</text:span><text:span text:style-name="T253"><text:s/></text:span><text:span text:style-name="T254">市</text:span><text:span text:style-name="T255"><text:s/></text:span><text:span text:style-name="T256">、 區</text:span><text:span text:style-name="T257"><text:s/></text:span><text:span text:style-name="T258">）○○○段○○○小段○○○地號等○○土地上。</text:span><text:span text:style-name="T259"><text:s/></text:span></text:p>
      <text:p text:style-name="P260"><text:span text:style-name="T261">三、</text:span><text:span text:style-name="T262"><text:s/></text:span><text:span text:style-name="T263">門牌：</text:span><text:span text:style-name="T264"><text:s/></text:span><text:span text:style-name="T265">○○省（市）○○縣（市）</text:span><text:span text:style-name="T266"><text:s/></text:span><text:span text:style-name="T267">○○鄉（鎮、</text:span><text:span text:style-name="T268"><text:s/></text:span><text:span text:style-name="T269">市</text:span><text:span text:style-name="T270"><text:s/></text:span><text:span text:style-name="T271">、<text:s/></text:span><text:span text:style-name="T272">區）○○路○○段○○巷○○號建物之第○樓</text:span><text:span text:style-name="T273"><text:s/></text:span></text:p>
      <text:p text:style-name="P274"><text:span text:style-name="T275">乙方應提供可選用之標的範圍為第○樓內○○商品（須明列<text:s/></text:span><text:span text:style-name="T276">商品名稱</text:span><text:span text:style-name="T277">）</text:span><text:span text:style-name="T278">編號○○號至○○</text:span><text:span text:style-name="T279">號</text:span><text:span text:style-name="T280">（如附</text:span><text:span text:style-name="T281">圖</text:span><text:span text:style-name="T282"><text:s/></text:span><text:span text:style-name="T283">）</text:span><text:span text:style-name="T284">，</text:span><text:span text:style-name="T285">並於營業場所</text:span><text:span text:style-name="T286">提</text:span><text:span text:style-name="T287"><text:s/></text:span><text:span text:style-name="T288">供相關系統可供甲方查詢所指定樓層之最新販售數量與選位<text:s/></text:span><text:span text:style-name="T289">情形。</text:span><text:span text:style-name="T290"><text:s/></text:span></text:p>
      <text:p text:style-name="P291"/>
      <text:p text:style-name="P292">第二條（適用範圍、廣告責任與自訂規範不得牴觸本契約）</text:p>
      <text:soft-page-break/>
      <text:p text:style-name="P293"><text:span text:style-name="T294">甲、乙雙方關於骨</text:span><text:span text:style-name="T295"><text:s/></text:span><text:span text:style-name="T296">灰（骸）存放單位使用權買賣之權利義務，<text:s/></text:span><text:span text:style-name="T297">依本契約之約定。</text:span><text:span text:style-name="T298"><text:s/></text:span></text:p>
      <text:p text:style-name="P299"><text:span text:style-name="T300">乙方應確保廣告內容之真實，對甲方所負之義務不得低於廣告之內<text:s/></text:span><text:span text:style-name="T301">容。文宣與廣告均視為契約內容之一部分。<text:s/></text:span><text:span text:style-name="T302">乙方自訂之骨灰（骸）存放單位使用權相關規範，不得牴觸本契<text:s/></text:span><text:span text:style-name="T303">約。</text:span></text:p>
      <text:p text:style-name="P304"/>
      <text:p text:style-name="P305">第三條（期間）</text:p>
      <text:p text:style-name="P306">□永久使用權<text:s/></text:p>
      <text:p text:style-name="P307"><text:span text:style-name="T308">乙方同意甲方永久供奉存放骨灰(骸)至該骨</text:span><text:span text:style-name="T309"><text:s/></text:span><text:span text:style-name="T310">灰（骸）存放設<text:s/></text:span><text:span text:style-name="T311">施自然老舊不能修復時</text:span><text:span text:style-name="T312"><text:s/></text:span><text:span text:style-name="T313">止。其期間自○年○月○日起不得少<text:s/></text:span><text:span text:style-name="T314">於○○年。</text:span><text:span text:style-name="T315"><text:s/></text:span></text:p>
      <text:p text:style-name="P316">前項期間，如因不可抗力或其他事變致喪失存放骨灰(骸) 功能，而不能修復或修復顯有重大困難，契約視為終止。<text:s/></text:p>
      <text:p text:style-name="P317"><text:span text:style-name="T318">前二項骨</text:span><text:span text:style-name="T319"><text:s/></text:span><text:span text:style-name="T320">灰（骸</text:span><text:span text:style-name="T321"><text:s/></text:span><text:span text:style-name="T322">）存放設施是否為不能修復或修復顯有重大<text:s/></text:span><text:span text:style-name="T323">困難，由乙方洽請公正之專業機構或公會認定。</text:span><text:span text:style-name="T324"><text:s/></text:span></text:p>
      <text:p text:style-name="P325"><text:span text:style-name="T326">第一項永久使用期間屆滿前老舊不</text:span><text:span text:style-name="T327"><text:s/></text:span><text:span text:style-name="T328">能修復或第二項視為終<text:s/></text:span><text:span text:style-name="T329">止事由發生時，其甲方不能使用之期間，乙方應按比例返還<text:s/></text:span><text:span text:style-name="T330">使用權價金及超收之骨灰（骸）存放單位管理費。</text:span><text:span text:style-name="T331"><text:s/></text:span></text:p>
      <text:p text:style-name="P332">第二項有不可抗力或事變所生之毀損，於修復期間，乙方仍 應負本契約所定各項義務。<text:s/></text:p>
      <text:p text:style-name="P333">□固定年限使用權<text:s/></text:p>
      <text:p text:style-name="P334"><text:span text:style-name="T335">乙方同意甲方供奉存放骨灰(</text:span><text:span text:style-name="T336"><text:s/></text:span><text:span text:style-name="T337">骸)從民國○○年○○月○○<text:s/></text:span><text:span text:style-name="T338">日至○○年○○月○○日，共使用○○年。</text:span><text:span text:style-name="T339"><text:s/></text:span></text:p>
      <text:p text:style-name="P340">前項期間，如因不可抗力或其他事變致喪失存放骨灰(骸)功 能，而不能修復或修復顯有重大困難，契約視為終止。<text:s/></text:p>
      <text:p text:style-name="P341"><text:span text:style-name="T342">前二項骨</text:span><text:span text:style-name="T343"><text:s/></text:span><text:span text:style-name="T344">灰（骸</text:span><text:span text:style-name="T345"><text:s/></text:span><text:span text:style-name="T346">）存放設施是否為不能修復或修復顯有重大<text:s/></text:span><text:span text:style-name="T347">困難，由乙方洽請公正之專業機構或公會認定。</text:span><text:span text:style-name="T348"><text:s/></text:span></text:p>
      <text:p text:style-name="P349"><text:span text:style-name="T350">第一項使用期間屆滿前老舊不能修</text:span><text:span text:style-name="T351"><text:s/></text:span><text:span text:style-name="T352">復或第二項視為終止</text:span><text:span text:style-name="T353"><text:s/></text:span><text:span text:style-name="T354">事<text:s/></text:span><text:span text:style-name="T355">由發生時，其甲方不能使用之期間，乙方應按比例返還使用</text:span><text:span text:style-name="T356"><text:s/></text:span></text:p>
      <text:soft-page-break/>
      <text:p text:style-name="P357">權價金及超收之骨灰（骸）存放單位管理費。<text:s/></text:p>
      <text:p text:style-name="P358">第二項有不可抗力或事變所生之毀損，於修復期間，乙方仍 應負本契約所定各項義務。<text:s/></text:p>
      <text:p text:style-name="P359"><text:span text:style-name="T360">乙</text:span><text:span text:style-name="T361"><text:s/></text:span><text:span text:style-name="T362">方</text:span><text:span text:style-name="T363"><text:s/></text:span><text:span text:style-name="T364">應</text:span><text:span text:style-name="T365"><text:s/></text:span><text:span text:style-name="T366">於</text:span><text:span text:style-name="T367"><text:s/></text:span><text:span text:style-name="T368">甲</text:span><text:span text:style-name="T369"><text:s/></text:span><text:span text:style-name="T370">方</text:span><text:span text:style-name="T371"><text:s/></text:span><text:span text:style-name="T372">之</text:span><text:span text:style-name="T373"><text:s/></text:span><text:span text:style-name="T374">骨</text:span><text:span text:style-name="T375"><text:s/></text:span><text:span text:style-name="T376">灰</text:span><text:span text:style-name="T377"><text:s/></text:span><text:span text:style-name="T378">（</text:span><text:span text:style-name="T379"><text:s/></text:span><text:span text:style-name="T380">骸</text:span><text:span text:style-name="T381"><text:s/></text:span><text:span text:style-name="T382">）</text:span><text:span text:style-name="T383"><text:s/></text:span><text:span text:style-name="T384">存</text:span><text:span text:style-name="T385"><text:s/></text:span><text:span text:style-name="T386">放</text:span><text:span text:style-name="T387"><text:s/></text:span><text:span text:style-name="T388">單</text:span><text:span text:style-name="T389"><text:s/></text:span><text:span text:style-name="T390">位</text:span><text:span text:style-name="T391"><text:s/></text:span><text:span text:style-name="T392">使</text:span><text:span text:style-name="T393"><text:s/></text:span><text:span text:style-name="T394">用</text:span><text:span text:style-name="T395"><text:s/></text:span><text:span text:style-name="T396">期</text:span><text:span text:style-name="T397"><text:s/></text:span><text:span text:style-name="T398">間</text:span><text:span text:style-name="T399"><text:s/></text:span><text:span text:style-name="T400">屆</text:span><text:span text:style-name="T401"><text:s/></text:span><text:span text:style-name="T402">滿</text:span><text:span text:style-name="T403"><text:s/></text:span><text:span text:style-name="T404">前三個月<text:s/></text:span><text:span text:style-name="T405">以書面通知甲方，甲方收到通知後應於使用期間屆滿前將骨<text:s/></text:span><text:span text:style-name="T406">灰(骸)領回，如屆滿後甲方未領回者，乙方應再次以書面通<text:s/></text:span><text:span text:style-name="T407">知甲方，甲方於通知收到後三個月內仍未領回時，乙方得將 甲方之骨灰（骸）存放單位內</text:span><text:span text:style-name="T408"><text:s/></text:span><text:span text:style-name="T409">之骨灰(骸</text:span><text:span text:style-name="T410"><text:s/></text:span><text:span text:style-name="T411">)移除，並依殯葬管<text:s/></text:span><text:span text:style-name="T412">理條例之規定處理。</text:span><text:span text:style-name="T413"><text:s/></text:span></text:p>
      <text:p text:style-name="P414"/>
      <text:p text:style-name="P415">第四條（用途）</text:p>
      <text:p text:style-name="P416">甲方同意除供奉存放骨灰(骸)外，不得存放其他物品，違反 約定時，應依乙方之通知將該物品除去；如乙方有合理可疑 之證據，足認甲方所存放之物為違禁物時，得會同警察人員 一起檢視，並依法處理。<text:s/></text:p>
      <text:p text:style-name="P417"/>
      <text:p text:style-name="P418">第五條（乙方之維護義務）<text:s/></text:p>
      <text:p text:style-name="P419">乙方應盡善良管理人之注意履行下列義務： 一、 骨灰（骸）存放設施之修繕維護。<text:s/></text:p>
      <text:p text:style-name="P420">二、 骨灰（骸）存放設施內外之定期保養維護。<text:s/></text:p>
      <text:p text:style-name="P421"><text:span text:style-name="T422">三、<text:s/></text:span><text:span text:style-name="T423">骨灰（骸）</text:span><text:span text:style-name="T424"><text:s/></text:span><text:span text:style-name="T425">存放設施之四週花木、植栽、修剪與環境衛<text:s/></text:span><text:span text:style-name="T426">生安全之保養維護。</text:span><text:span text:style-name="T427"><text:s/></text:span></text:p>
      <text:p text:style-name="P428">四、 骨灰（骸）存放設施內外照明等必要費用之支付。 五、 骨灰（骸）存放設施之各樓層之清潔管理。<text:s/></text:p>
      <text:p text:style-name="P429"/>
      <text:p text:style-name="P430">第六條（乙方之祭祀義務）<text:s/></text:p>
      <text:p text:style-name="P431"><text:span text:style-name="T432">乙</text:span><text:span text:style-name="T433"><text:s/></text:span><text:span text:style-name="T434">方</text:span><text:span text:style-name="T435"><text:s/></text:span><text:span text:style-name="T436">應</text:span><text:span text:style-name="T437"><text:s/></text:span><text:span text:style-name="T438">依</text:span><text:span text:style-name="T439"><text:s/></text:span><text:span text:style-name="T440">契</text:span><text:span text:style-name="T441"><text:s/></text:span><text:span text:style-name="T442">約</text:span><text:span text:style-name="T443"><text:s/></text:span><text:span text:style-name="T444">附</text:span><text:span text:style-name="T445"><text:s/></text:span><text:span text:style-name="T446">件</text:span><text:span text:style-name="T447"><text:s/></text:span><text:span text:style-name="T448">之</text:span><text:span text:style-name="T449"><text:s/></text:span><text:span text:style-name="T450">管</text:span><text:span text:style-name="T451"><text:s/></text:span><text:span text:style-name="T452">理</text:span><text:span text:style-name="T453"><text:s/></text:span><text:span text:style-name="T454">辦</text:span><text:span text:style-name="T455"><text:s/></text:span><text:span text:style-name="T456">法</text:span><text:span text:style-name="T457"><text:s/></text:span><text:span text:style-name="T458">所</text:span><text:span text:style-name="T459"><text:s/></text:span><text:span text:style-name="T460">規</text:span><text:span text:style-name="T461"><text:s/></text:span><text:span text:style-name="T462">定</text:span><text:span text:style-name="T463"><text:s/></text:span><text:span text:style-name="T464">之</text:span><text:span text:style-name="T465"><text:s/></text:span><text:span text:style-name="T466">方</text:span><text:span text:style-name="T467"><text:s/></text:span><text:span text:style-name="T468">式</text:span><text:span text:style-name="T469"><text:s/></text:span><text:span text:style-name="T470">，</text:span><text:span text:style-name="T471"><text:s/></text:span><text:span text:style-name="T472">履</text:span><text:span text:style-name="T473"><text:s/></text:span><text:span text:style-name="T474">行</text:span><text:span text:style-name="T475"><text:s/></text:span><text:span text:style-name="T476">下列祭祀<text:s/></text:span><text:span text:style-name="T477">義務：</text:span><text:span text:style-name="T478"><text:s/></text:span></text:p>
      <text:p text:style-name="P479">一、 祭堂定時晉奉花果香燭。<text:s/></text:p>
      <text:p text:style-name="P480">二、 每月定期舉辦宗教祭拜儀式。 三、 每年春秋兩祀擴大舉行公祭。<text:s/></text:p>
      <text:p text:style-name="P481"/>
      <text:p text:style-name="P482">第七條（乙方之通知義務）<text:s/></text:p>
      <text:soft-page-break/>
      <text:p text:style-name="P483"><text:span text:style-name="T484">乙</text:span><text:span text:style-name="T485"><text:s/></text:span><text:span text:style-name="T486">方</text:span><text:span text:style-name="T487"><text:s/></text:span><text:span text:style-name="T488">遇</text:span><text:span text:style-name="T489"><text:s/></text:span><text:span text:style-name="T490">有</text:span><text:span text:style-name="T491"><text:s/></text:span><text:span text:style-name="T492">第</text:span><text:span text:style-name="T493"><text:s/></text:span><text:span text:style-name="T494">三</text:span><text:span text:style-name="T495"><text:s/></text:span><text:span text:style-name="T496">條</text:span><text:span text:style-name="T497"><text:s/></text:span><text:span text:style-name="T498">或</text:span><text:span text:style-name="T499"><text:s/></text:span><text:span text:style-name="T500">第</text:span><text:span text:style-name="T501"><text:s/></text:span><text:span text:style-name="T502">四</text:span><text:span text:style-name="T503"><text:s/></text:span><text:span text:style-name="T504">條</text:span><text:span text:style-name="T505"><text:s/></text:span><text:span text:style-name="T506">之</text:span><text:span text:style-name="T507"><text:s/></text:span><text:span text:style-name="T508">情</text:span><text:span text:style-name="T509"><text:s/></text:span><text:span text:style-name="T510">形</text:span><text:span text:style-name="T511"><text:s/></text:span><text:span text:style-name="T512">、</text:span><text:span text:style-name="T513"><text:s/></text:span><text:span text:style-name="T514">骨</text:span><text:span text:style-name="T515"><text:s/></text:span><text:span text:style-name="T516">灰（骸）存放設施之</text:span><text:span text:style-name="T517"><text:s/></text:span><text:span text:style-name="T518">重<text:s/></text:span><text:span text:style-name="T519">大修繕、骨灰（骸）位置移動或容器翻覆或其他重要事項，<text:s/></text:span><text:span text:style-name="T520">應立即通知甲方。</text:span><text:span text:style-name="T521"><text:s/></text:span></text:p>
      <text:p text:style-name="P522">第八條（骨灰（骸）存放單位更動之限制）</text:p>
      <text:p text:style-name="P523"><text:span text:style-name="T524">骨</text:span><text:span text:style-name="T525"><text:s/></text:span><text:span text:style-name="T526">灰（骸）存放設施同</text:span><text:span text:style-name="T527"><text:s/></text:span><text:span text:style-name="T528">樓</text:span><text:span text:style-name="T529"><text:s/></text:span><text:span text:style-name="T530">層</text:span><text:span text:style-name="T531"><text:s/></text:span><text:span text:style-name="T532">存</text:span><text:span text:style-name="T533"><text:s/></text:span><text:span text:style-name="T534">放</text:span><text:span text:style-name="T535"><text:s/></text:span><text:span text:style-name="T536">單</text:span><text:span text:style-name="T537"><text:s/></text:span><text:span text:style-name="T538">位</text:span><text:span text:style-name="T539"><text:s/></text:span><text:span text:style-name="T540">之</text:span><text:span text:style-name="T541"><text:s/></text:span><text:span text:style-name="T542">總</text:span><text:span text:style-name="T543"><text:s/></text:span><text:span text:style-name="T544">數</text:span><text:span text:style-name="T545"><text:s/></text:span><text:span text:style-name="T546">不</text:span><text:span text:style-name="T547"><text:s/></text:span><text:span text:style-name="T548">得</text:span><text:span text:style-name="T549"><text:s/></text:span><text:span text:style-name="T550">擅</text:span><text:span text:style-name="T551"><text:s/></text:span><text:span text:style-name="T552">自</text:span><text:span text:style-name="T553"><text:s/></text:span><text:span text:style-name="T554">增</text:span><text:span text:style-name="T555"><text:s/></text:span><text:span text:style-name="T556">加</text:span><text:span text:style-name="T557"><text:s/></text:span><text:span text:style-name="T558">；<text:s/></text:span><text:span text:style-name="T559">骨灰（骸）存放單位位置方向，未經甲方同意，不得擅自變 更或移動。</text:span><text:span text:style-name="T560"><text:s/></text:span></text:p>
      <text:p text:style-name="P561"/>
      <text:p text:style-name="P562">第九條（開放時間）<text:s/></text:p>
      <text:p text:style-name="P563"><text:span text:style-name="T564">本骨</text:span><text:span text:style-name="T565"><text:s/></text:span><text:span text:style-name="T566">灰（骸）存放設施開</text:span><text:span text:style-name="T567"><text:s/></text:span><text:span text:style-name="T568">放時間為上午○○時至下午○○時，<text:s/></text:span><text:span text:style-name="T569">非開放時間，除因舉行骨灰(骸)安放儀式，甲方不得進入。</text:span><text:span text:style-name="T570"><text:s/></text:span></text:p>
      <text:p text:style-name="P571"/>
      <text:p text:style-name="P572">第十條（甲方之義務）</text:p>
      <text:p text:style-name="P573"><text:span text:style-name="T574">為</text:span><text:span text:style-name="T575"><text:s/></text:span><text:span text:style-name="T576">維</text:span><text:span text:style-name="T577"><text:s/></text:span><text:span text:style-name="T578">護</text:span><text:span text:style-name="T579"><text:s/></text:span><text:span text:style-name="T580">骨</text:span><text:span text:style-name="T581"><text:s/></text:span><text:span text:style-name="T582">灰（骸）存放設施之</text:span><text:span text:style-name="T583"><text:s/></text:span><text:span text:style-name="T584">安</text:span><text:span text:style-name="T585"><text:s/></text:span><text:span text:style-name="T586">全</text:span><text:span text:style-name="T587"><text:s/></text:span><text:span text:style-name="T588">及</text:span><text:span text:style-name="T589"><text:s/></text:span><text:span text:style-name="T590">整</text:span><text:span text:style-name="T591"><text:s/></text:span><text:span text:style-name="T592">潔</text:span><text:span text:style-name="T593"><text:s/></text:span><text:span text:style-name="T594">，</text:span><text:span text:style-name="T595"><text:s/></text:span><text:span text:style-name="T596">甲</text:span><text:span text:style-name="T597"><text:s/></text:span><text:span text:style-name="T598">方</text:span><text:span text:style-name="T599"><text:s/></text:span><text:span text:style-name="T600">應</text:span><text:span text:style-name="T601"><text:s/></text:span><text:span text:style-name="T602">遵</text:span><text:span text:style-name="T603"><text:s/></text:span><text:span text:style-name="T604">守</text:span><text:span text:style-name="T605"><text:s/></text:span><text:span text:style-name="T606">下</text:span><text:span text:style-name="T607"><text:s/></text:span><text:span text:style-name="T608">列<text:s/></text:span><text:span text:style-name="T609">事項：</text:span><text:span text:style-name="T610"><text:s/></text:span></text:p>
      <text:p text:style-name="P611"><text:span text:style-name="T612">一、<text:s/></text:span><text:span text:style-name="T613">骨</text:span><text:span text:style-name="T614"><text:s/></text:span><text:span text:style-name="T615">灰（骸</text:span><text:span text:style-name="T616"><text:s/></text:span><text:span text:style-name="T617">）存放</text:span><text:span text:style-name="T618"><text:s/></text:span><text:span text:style-name="T619">前，應以容器嚴密封閉，以保持衛生。<text:s/></text:span><text:span text:style-name="T620">二、<text:s/></text:span><text:span text:style-name="T621">凡啟封骨灰（骸）存放單位面板，應事先通知乙</text:span><text:span text:style-name="T622"><text:s/></text:span><text:span text:style-name="T623">方，</text:span><text:span text:style-name="T624"><text:s/></text:span></text:p>
      <text:p text:style-name="P625">由乙方為之。<text:s/></text:p>
      <text:p text:style-name="P626"><text:span text:style-name="T627">三、<text:s/></text:span><text:span text:style-name="T628">進入骨</text:span><text:span text:style-name="T629"><text:s/></text:span><text:span text:style-name="T630">灰（骸</text:span><text:span text:style-name="T631"><text:s/></text:span><text:span text:style-name="T632">）存放設施</text:span><text:span text:style-name="T633"><text:s/></text:span><text:span text:style-name="T634">時，應向乙方管理人員登記。<text:s/></text:span><text:span text:style-name="T635">四、<text:s/></text:span><text:span text:style-name="T636">祭品應擺設在指定位置，廢棄物不得任意丟棄。</text:span><text:span text:style-name="T637"><text:s/></text:span></text:p>
      <text:p text:style-name="P638">五、 入內追思祭拜等儀式，應遵守乙方之規定。<text:s/></text:p>
      <text:p text:style-name="P639"><text:span text:style-name="T640">六、<text:s/></text:span><text:span text:style-name="T641">骨灰（骸）存放設施內不得吸煙及不得攜帶易燃</text:span><text:span text:style-name="T642"><text:s/></text:span><text:span text:style-name="T643">物品<text:s/></text:span><text:span text:style-name="T644">進入。</text:span><text:span text:style-name="T645"><text:s/></text:span></text:p>
      <text:p text:style-name="P646">七、 其他：<text:s/></text:p>
      <text:p text:style-name="P647"/>
      <text:p text:style-name="P648">第十一條（合法經營之擔保及證明）<text:s/></text:p>
      <text:p text:style-name="P649"><text:span text:style-name="T650">乙方應擔保其係合法經營骨</text:span><text:span text:style-name="T651"><text:s/></text:span><text:span text:style-name="T652">灰（骸）存放設施，且其</text:span><text:span text:style-name="T653"><text:s/></text:span><text:span text:style-name="T654">存放設施<text:s/></text:span><text:span text:style-name="T655">係合法設置、擴充、增建或改建、啟用及使用。</text:span><text:span text:style-name="T656"><text:s/></text:span></text:p>
      <text:p text:style-name="P657">乙方應備置下列相關文件影本，供甲方隨時查閱： 一、 公司執照、商業登記或法人登記證明文件。 二、 營利事業登記證明文件。<text:s/></text:p>
      <text:p text:style-name="P658">三、 核准設置文件。 四、 建造執照。<text:s/></text:p>
      <text:p text:style-name="P659">五、 使用執照。<text:s/></text:p>
      <text:soft-page-break/>
      <text:p text:style-name="P660">六、 核准啟用文件。<text:s/></text:p>
      <text:p text:style-name="P661">七、 殯葬設施經營業經營許可文件。<text:s/></text:p>
      <text:p text:style-name="P662"/>
      <text:p text:style-name="P663">第十二條（價金及管理費）<text:s/></text:p>
      <text:p text:style-name="P664">骨灰（骸）存放單位使用權之價金為新臺幣○○○元整， 甲方與乙方於簽約時約定如下：<text:s/></text:p>
      <text:p text:style-name="P665">□甲方於○○年○○月○○日一次給付於乙方。<text:s/></text:p>
      <text:p text:style-name="P666">□甲方分期給付，分○○期，每期新臺幣○○○元，自○<text:s/></text:p>
      <text:p text:style-name="P667">○年○○月○○日起每月○○日前給付乙方。<text:s/></text:p>
      <text:p text:style-name="P668">骨灰（骸）存放單位維護管理之費用，甲方與乙方於簽約 時約定如下：<text:s/></text:p>
      <text:p text:style-name="P669">□一、乙方不收取。<text:s/></text:p>
      <text:p text:style-name="P670">□二、乙方依下列方式收取費用新臺幣○○○元整：<text:s/></text:p>
      <text:p text:style-name="P671">□（一）甲方於○○年○○月○○日一次給付乙方。<text:s/></text:p>
      <text:p text:style-name="P672">□（二）甲方依下列方式分期給付：<text:s/></text:p>
      <text:p text:style-name="P673"><text:span text:style-name="T674">□</text:span><text:span text:style-name="T675"><text:s/></text:span><text:span text:style-name="T676">1.自</text:span><text:span text:style-name="T677"><text:s/></text:span><text:span text:style-name="T678">○○年○○月○○日起甲方使用前給付乙方，<text:s/></text:span><text:span text:style-name="T679">分○○期，每期○○○元，於每月○○日前給付。</text:span><text:span text:style-name="T680"><text:s/></text:span></text:p>
      <text:p text:style-name="P681"><text:span text:style-name="T682">□</text:span><text:span text:style-name="T683"><text:s/></text:span><text:span text:style-name="T684">2.甲</text:span><text:span text:style-name="T685"><text:s/></text:span><text:span text:style-name="T686">方使用後，分○○期，每期○○○元，於每月</text:span><text:span text:style-name="T687"><text:s/></text:span></text:p>
      <text:p text:style-name="P688">○○日前給付。<text:s/></text:p>
      <text:p text:style-name="P689">甲乙雙方得議定付款方式如下：以□現金□刷卡□其他方 式。<text:s/></text:p>
      <text:p text:style-name="P690">乙方對甲方所繳納之款項，應開立發票。<text:s/></text:p>
      <text:p text:style-name="P691"/>
      <text:p text:style-name="P692">第十三條（使用權證明）<text:s/></text:p>
      <text:p text:style-name="P693"><text:span text:style-name="T694">乙方應於甲方依約定繳納骨</text:span><text:span text:style-name="T695"><text:s/></text:span><text:span text:style-name="T696">灰（骸）存放單位使</text:span><text:span text:style-name="T697"><text:s/></text:span><text:span text:style-name="T698">用權之價金<text:s/></text:span><text:span text:style-name="T699">後，交付使用權證明予甲方。但其價金分期繳納者，於繳<text:s/></text:span><text:span text:style-name="T700">納第○○期價金後交付之。</text:span><text:span text:style-name="T701"><text:s/></text:span></text:p>
      <text:p text:style-name="P702"><text:span text:style-name="T703">前項使用權證明應編號，載明使用權人姓名、國民身分證 統一編號；契約標的所在位置及同樓層存放單位總數；使<text:s/></text:span><text:span text:style-name="T704">用期間；購買日期及骨</text:span><text:span text:style-name="T705"><text:s/></text:span><text:span text:style-name="T706">灰（骸）存放單位不得擅自更動等有<text:s/></text:span><text:span text:style-name="T707">關事項，並由乙方簽名或蓋章。</text:span><text:span text:style-name="T708"><text:s/></text:span></text:p>
      <text:p text:style-name="P709">有第十四條、第十五條及證明遺失情形時，甲方得請求乙 方補、換發使用權證明，並得約定如下：<text:s/></text:p>
      <text:soft-page-break/>
      <text:p text:style-name="P710">□乙方不予收取手續費用。<text:s/></text:p>
      <text:p text:style-name="P711"><text:span text:style-name="T712">□乙方收取手續費用為新臺幣○○○元（總計不得高於新<text:s/></text:span><text:span text:style-name="T713">臺幣壹千</text:span><text:span text:style-name="T714">元</text:span><text:span text:style-name="T715"><text:s/></text:span><text:span text:style-name="T716">）</text:span><text:span text:style-name="T717">。</text:span></text:p>
      <text:p text:style-name="P718">第十四條（換位）</text:p>
      <text:p text:style-name="P719"><text:span text:style-name="T720">甲方在使用骨</text:span><text:span text:style-name="T721"><text:s/></text:span><text:span text:style-name="T722">灰（骸）存放單位前，如同一骨</text:span><text:span text:style-name="T723"><text:s/></text:span><text:span text:style-name="T724">灰（骸）存放設<text:s/></text:span><text:span text:style-name="T725">施內仍有空位時，甲方可持本</text:span><text:span text:style-name="T726"><text:s/></text:span><text:span text:style-name="T727">契約或使用權證明向乙方請<text:s/></text:span><text:span text:style-name="T728">求換位，如所換之骨</text:span><text:span text:style-name="T729"><text:s/></text:span><text:span text:style-name="T730">灰（骸）存放單位與</text:span><text:span text:style-name="T731"><text:s/></text:span><text:span text:style-name="T732">原等級不同者應退<text:s/></text:span><text:span text:style-name="T733">補其差額。</text:span><text:span text:style-name="T734"><text:s/></text:span></text:p>
      <text:p text:style-name="P735"/>
      <text:p text:style-name="P736">第十五條（使用權之轉讓）<text:s/></text:p>
      <text:p text:style-name="P737">甲方之使用權得自由轉讓，乙方不得收取任何名義之轉讓 權利金。<text:s/></text:p>
      <text:p text:style-name="P738"><text:span text:style-name="T739">甲方依前項約定轉讓使用權時，由甲方及受讓人持本契約<text:s/></text:span><text:span text:style-name="T740">書或使用權證明及其他相關證件，</text:span><text:span text:style-name="T741"><text:s/></text:span><text:span text:style-name="T742">向乙方辦理轉讓過戶手<text:s/></text:span><text:span text:style-name="T743">續。</text:span><text:span text:style-name="T744"><text:s/></text:span></text:p>
      <text:p text:style-name="P745">本條之受讓人應承受甲方基於本契約所生之一切權利及義 務。<text:s/></text:p>
      <text:p text:style-name="P746"/>
      <text:p text:style-name="P747">第十六條（繼承）</text:p>
      <text:p text:style-name="P748">甲方發生繼承事實時，由繼承人提示被繼承人除戶戶籍謄 本或死亡證明書、繼承協議書及本契約書或使用權證明向 乙方辦理過戶登記，該過戶登記免繳手續費。但其他行政 規費，不在此限。<text:s/></text:p>
      <text:p text:style-name="P749">甲方繼承人有數人而未達成協議時，依民法規定行之。<text:s/></text:p>
      <text:p text:style-name="P750"><text:span text:style-name="T751">甲方發生繼承事實，繼承人依第一項辦理過戶登記後，</text:span><text:span text:style-name="T752"><text:s/></text:span><text:span text:style-name="T753">得<text:s/></text:span><text:span text:style-name="T754">變更指定使用骨灰（骸）存放單位之人。</text:span></text:p>
      <text:p text:style-name="P755"/>
      <text:p text:style-name="P756">第十七條（使用）</text:p>
      <text:p text:style-name="P757"><text:span text:style-name="T758">甲方指定使用人需使用骨</text:span><text:span text:style-name="T759"><text:s/></text:span><text:span text:style-name="T760">灰（骸）存放單位時，應持火化許<text:s/></text:span><text:span text:style-name="T761">可證明、起掘許可證明或其他相關證明（國外運回者應附<text:s/></text:span><text:span text:style-name="T762">通關證明）及使用權證明向乙方辦理骨</text:span><text:span text:style-name="T763"><text:s/></text:span><text:span text:style-name="T764">灰（骸）存放單位使<text:s/></text:span><text:span text:style-name="T765">用手續。</text:span><text:span text:style-name="T766"><text:s/></text:span></text:p>
      <text:p text:style-name="P767"/>
      <text:p text:style-name="P768">第十八條（管理費專款專用）</text:p>
      <text:p text:style-name="P769"><text:span text:style-name="T770">乙方如收取管理費者，應以管理費設立專戶，專款專用；如不收<text:s/></text:span><text:span text:style-name="T771">取管理費</text:span><text:span text:style-name="T772">者</text:span><text:span text:style-name="T773">，</text:span><text:span text:style-name="T774">應由所收總價金提撥百分之</text:span><text:span text:style-name="T775">○</text:span><text:span text:style-name="T776">（不得低於百分之十</text:span><text:span text:style-name="T777">）</text:span><text:span text:style-name="T778">，<text:s/></text:span><text:span text:style-name="T779">設立專戶，專款專用。</text:span></text:p>
      <text:p text:style-name="P780"><text:span text:style-name="T781">前項所稱專用，指供乙方履行第五條、第六條義務及內部行政管理<text:s/></text:span><text:span text:style-name="T782">支出使用。</text:span></text:p>
      <text:p text:style-name="P783"><text:span text:style-name="T784">前項所稱內部行政管理支出，係指專為本骨</text:span><text:span text:style-name="T785"><text:s/></text:span><text:span text:style-name="T786">灰（骸）存放設施內<text:s/></text:span><text:span text:style-name="T787">部行政管理所為支出，範圍如下：</text:span></text:p>
      <text:p text:style-name="P788">一、 管理設施之人事費用。 二、 公共使用之水電費。</text:p>
      <text:p text:style-name="P789">三、 管理費專戶交付會計師查核簽證之費用。</text:p>
      <text:p text:style-name="P790"/>
      <text:p text:style-name="P791">第十九條（資訊公開）</text:p>
      <text:p text:style-name="P792"><text:span text:style-name="T793">乙方應設置專</text:span><text:span text:style-name="T794"><text:s/></text:span><text:span text:style-name="T795">簿，就殯葬設施之管理維護分別載明收支運用<text:s/></text:span><text:span text:style-name="T796">情形，並於每季結束後二十日內更新資料，存放於本設施之<text:s/></text:span><text:span text:style-name="T797">服務中心，提供甲方查閱。</text:span><text:span text:style-name="T798"><text:s/></text:span></text:p>
      <text:p text:style-name="P799"/>
      <text:p text:style-name="P800">第二十條（依法提撥費用）</text:p>
      <text:p text:style-name="P801">乙方應依殯葬管理條例及相關自治條例提撥支應重大事故 發生或經營不善致無法正常營運時修護、管理等之費用。<text:s/></text:p>
      <text:p text:style-name="P802"/>
      <text:p text:style-name="P803">第二十一條（契約之解除及退款比例）<text:s/></text:p>
      <text:p text:style-name="P804"><text:span text:style-name="T805">甲方如未使用骨</text:span><text:span text:style-name="T806"><text:s/></text:span><text:span text:style-name="T807">灰（骸）存放單位時，得以書面向乙方解除契約，<text:s/></text:span><text:span text:style-name="T808">乙方應於契約解除日起○</text:span><text:span text:style-name="T809"><text:s/></text:span><text:span text:style-name="T810">○日（最長不得超過三十日）內，依下<text:s/></text:span><text:span text:style-name="T811">列約定辦理：</text:span></text:p>
      <text:p text:style-name="P812">一、 甲方於本契約簽訂之日起十四日以內解除契約者，退還已繳 付之全部價金。</text:p>
      <text:p text:style-name="P813">二、 甲方於本契約簽訂之日起超過十四日至三個月以內解除契 約者，乙方沒收之已付價金不得超過總價金百分之十。</text:p>
      <text:p text:style-name="P814">三、 甲方於本契約簽訂之日起超過三個月至一年以內解除契約 者，乙方沒收之已付價金不得超過總價金百分之二十。</text:p>
      <text:p text:style-name="P815">四、 甲方於本契約簽訂之日起超過一年至三年以內解除契約 者，乙方沒收之已付價金不得超過總價金百分之三十。</text:p>
      <text:soft-page-break/>
      <text:p text:style-name="P816">五、 甲方於本契約簽訂之日起超過三年後解除契約者，乙方沒收 之已付價金不得超過總價金百分之四十。</text:p>
      <text:p text:style-name="P817"><text:span text:style-name="T818">甲方依前項約定解除契約時，乙方並應按前項各款所定期間及退款<text:s/></text:span><text:span text:style-name="T819">比例，退還甲方已繳納之管理費。</text:span></text:p>
      <text:p text:style-name="P820"/>
      <text:p text:style-name="P821"><text:span text:style-name="T822">第二十二條（契約之終止及退款）<text:s/></text:span><text:span text:style-name="T823">乙方無法提供約定之骨灰（骸）存放單位，或骨灰（骸）存放設施<text:s/></text:span><text:span text:style-name="T824">經主管機關查核認定有重</text:span><text:span text:style-name="T825"><text:s/></text:span><text:span text:style-name="T826">大</text:span><text:span text:style-name="T827"><text:s/></text:span><text:span text:style-name="T828">事</text:span><text:span text:style-name="T829"><text:s/></text:span><text:span text:style-name="T830">故</text:span><text:span text:style-name="T831"><text:s/></text:span><text:span text:style-name="T832">發</text:span><text:span text:style-name="T833"><text:s/></text:span><text:span text:style-name="T834">生</text:span><text:span text:style-name="T835"><text:s/></text:span><text:span text:style-name="T836">或</text:span><text:span text:style-name="T837"><text:s/></text:span><text:span text:style-name="T838">經</text:span><text:span text:style-name="T839"><text:s/></text:span><text:span text:style-name="T840">營</text:span><text:span text:style-name="T841"><text:s/></text:span><text:span text:style-name="T842">不</text:span><text:span text:style-name="T843"><text:s/></text:span><text:span text:style-name="T844">善</text:span><text:span text:style-name="T845"><text:s/></text:span><text:span text:style-name="T846">致</text:span><text:span text:style-name="T847"><text:s/></text:span><text:span text:style-name="T848">無</text:span><text:span text:style-name="T849"><text:s/></text:span><text:span text:style-name="T850">法</text:span><text:span text:style-name="T851"><text:s/></text:span><text:span text:style-name="T852">正</text:span><text:span text:style-name="T853"><text:s/></text:span><text:span text:style-name="T854">常<text:s/></text:span><text:span text:style-name="T855">營運之情形時，甲方得選擇換位或終止契約，如甲方選擇終止契<text:s/></text:span><text:span text:style-name="T856">約，乙方應於契約終止日起○○日（最長不得逾十四日）內退還甲<text:s/></text:span><text:span text:style-name="T857">方已繳付之全部價金及按比例退還已繳納之管理費。</text:span><text:span text:style-name="T858"><text:s/></text:span></text:p>
      <text:p text:style-name="P859"><text:span text:style-name="T860">乙方依第二十一條及前項約定退款而逾期未退還甲方時，應加計遲<text:s/></text:span><text:span text:style-name="T861">延利息○○○○（每日利率不得低於萬分之一</text:span><text:span text:style-name="T862">）</text:span><text:span text:style-name="T863">。</text:span></text:p>
      <text:p text:style-name="P864"><text:span text:style-name="T865">甲方係基於多層次傳銷之傳銷商身分與乙方簽訂本契約時，契約之 解除、終止及退款依多層次傳銷管理法第二十條至第二十二條、第<text:s/></text:span><text:span text:style-name="T866">二十四條規定辦理。</text:span></text:p>
      <text:p text:style-name="P867"><text:span text:style-name="T868">本契約以郵購或訪問買賣之方式成立者，適用消費者保護法有關之<text:s/></text:span><text:span text:style-name="T869">規定。</text:span></text:p>
      <text:p text:style-name="P870"/>
      <text:p text:style-name="P871"><text:span text:style-name="T872">第二十三條（遲延繳款之處理）<text:s/></text:span><text:span text:style-name="T873">甲方應依約按時繳款，因故遲延付款或未繳款時，乙方同意給予甲 方○○日（不得少於五個營業日）之繳款寬限期，逾期付款或未繳<text:s/></text:span><text:span text:style-name="T874">款連續達二期以上者並得對甲方進行催告。</text:span></text:p>
      <text:p text:style-name="P875"><text:span text:style-name="T876">乙方自前項催告期限屆滿翌日起得加收遲延利息○○○</text:span><text:span text:style-name="T877">○</text:span><text:span text:style-name="T878">（每日利 率不得逾萬分之一</text:span><text:span text:style-name="T879">）</text:span><text:span text:style-name="T880">，但最高不得超過應繳金額萬分之六十。</text:span></text:p>
      <text:p text:style-name="P881"/>
      <text:p text:style-name="P882">第二十四條（乙方違約之處理）<text:s/></text:p>
      <text:p text:style-name="P883"><text:span text:style-name="T884">乙方違反第八條之約定擅自增加、</text:span><text:span text:style-name="T885"><text:s/></text:span><text:span text:style-name="T886">變更或移動骨灰（骸）存<text:s/></text:span><text:span text:style-name="T887">放單位時，甲方得通知乙方於○○日（最長不得逾三十日）<text:s/></text:span><text:span text:style-name="T888">內回復原狀，逾期仍未回復原狀，甲方得終止契約，並請求<text:s/></text:span><text:span text:style-name="T889">乙方加倍退還所有價金及按比例退還已繳納之管理費。</text:span><text:span text:style-name="T890"><text:s/></text:span></text:p>
      <text:soft-page-break/>
      <text:p text:style-name="P891"><text:span text:style-name="T892">乙方違反第三條第四項或第五</text:span><text:span text:style-name="T893"><text:s/></text:span><text:span text:style-name="T894">項、第五條或第六條各款之義<text:s/></text:span><text:span text:style-name="T895">務，甲方得通知乙方於○○日（</text:span><text:span text:style-name="T896"><text:s/></text:span><text:span text:style-name="T897">最長不得逾七日）內改善，<text:s/></text:span><text:span text:style-name="T898">逾期未改善者，甲方得請求免除違約期間之管理費；經甲方<text:s/></text:span><text:span text:style-name="T899">再通知乙方於○○</text:span><text:span text:style-name="T900"><text:s/></text:span><text:span text:style-name="T901">日（最長不得逾七日</text:span><text:span text:style-name="T902"><text:s/></text:span><text:span text:style-name="T903">）內改</text:span><text:span text:style-name="T904"><text:s/></text:span><text:span text:style-name="T905">善，逾期仍未<text:s/></text:span><text:span text:style-name="T906">改善者，甲方得終止契約，並請求乙方加倍退還價金及按比<text:s/></text:span><text:span text:style-name="T907">例退還已繳納之管理費。</text:span><text:span text:style-name="T908"><text:s/></text:span></text:p>
      <text:p text:style-name="P909"><text:span text:style-name="T910">乙方違反第二十二條第一項約定，</text:span><text:span text:style-name="T911"><text:s/></text:span><text:span text:style-name="T912">無法提供約定之骨灰（骸）<text:s/></text:span><text:span text:style-name="T913">存放單位時，甲方得向乙方請求價金及管理費總額三倍之懲罰性賠<text:s/></text:span><text:span text:style-name="T914">償。但乙方能證明事由之發生非可歸責於乙方者，不在此限。</text:span></text:p>
      <text:p text:style-name="P915">第二十五條（甲方違約之處理）<text:s/></text:p>
      <text:p text:style-name="P916">甲方違反第十條之約定，乙方得予勸阻、制止或為其他必要 之處置。<text:s/></text:p>
      <text:p text:style-name="P917">甲方違反第十二條約定，未如期給付價金時，逾期付款達四 個月，逾期未繳款達總價金之○○○，乙方得定相當期限催 告甲方繳交，如甲方仍未於期限內繳交時，乙方得解除本契 約，並沒收已繳之價金及管理費，作為損害賠償。<text:s/></text:p>
      <text:p text:style-name="P918"><text:span text:style-name="T919">乙方依前項情形解除本契約</text:span><text:span text:style-name="T920"><text:s/></text:span><text:span text:style-name="T921">者，其得沒收甲方已繳之價金及<text:s/></text:span><text:span text:style-name="T922">管理費，依下列約定辦理；超過部分，應於解除契約七日內<text:s/></text:span><text:span text:style-name="T923">退還甲方：</text:span><text:span text:style-name="T924"><text:s/></text:span></text:p>
      <text:p text:style-name="P925"><text:span text:style-name="T926">一、</text:span><text:span text:style-name="T927"><text:s/></text:span><text:span text:style-name="T928">乙方於本契約簽訂之日起超過四個月至一年以內解</text:span><text:span text:style-name="T929"><text:s/></text:span><text:span text:style-name="T930">除<text:s/></text:span><text:span text:style-name="T931">契約者，得沒收甲方已繳之價金及管理費不得超過</text:span><text:span text:style-name="T932"><text:s/></text:span><text:span text:style-name="T933">總<text:s/></text:span><text:span text:style-name="T934">價金及管理費總和百分之二十。</text:span><text:span text:style-name="T935"><text:s/></text:span></text:p>
      <text:p text:style-name="P936"><text:span text:style-name="T937">二、</text:span><text:span text:style-name="T938"><text:s/></text:span><text:span text:style-name="T939">乙方於本契約簽訂之日起超過一年至三年以內解除</text:span><text:span text:style-name="T940"><text:s/></text:span><text:span text:style-name="T941">契<text:s/></text:span><text:span text:style-name="T942">約者，得沒收甲方已繳之價金及管理費不得超過總</text:span><text:span text:style-name="T943"><text:s/></text:span><text:span text:style-name="T944">價<text:s/></text:span><text:span text:style-name="T945">金及管理費總和百分之三十。</text:span><text:span text:style-name="T946"><text:s/></text:span></text:p>
      <text:p text:style-name="P947"><text:span text:style-name="T948">三、</text:span><text:span text:style-name="T949"><text:s/></text:span><text:span text:style-name="T950">乙方於本契約簽訂之日起超過三年後解除契約者，</text:span><text:span text:style-name="T951"><text:s/></text:span><text:span text:style-name="T952">得<text:s/></text:span><text:span text:style-name="T953">沒收甲方已繳之價金及管理費不得超過總價金及管</text:span><text:span text:style-name="T954"><text:s/></text:span><text:span text:style-name="T955">理<text:s/></text:span><text:span text:style-name="T956">費總和百分之四十。</text:span><text:span text:style-name="T957"><text:s/></text:span></text:p>
      <text:p text:style-name="P958"/>
      <text:p text:style-name="P959">第二十六條（疑義之處理）<text:s/></text:p>
      <text:p text:style-name="P960">本契約各條款如有疑義時，應為有利於甲方之解釋。 第二十七條（通知）</text:p>
      <text:soft-page-break/>
      <text:p text:style-name="P961"><text:span text:style-name="T962">履行本契約之各項通知應以契約書上記載資料為準，如有變更應主 動通知對方。通知不到時，應再次通知，惟二次通知期間不得短於<text:s/></text:span><text:span text:style-name="T963">十四日。</text:span></text:p>
      <text:p text:style-name="P964"><text:span text:style-name="T965">前項資料變更因怠於通知他方致通知不到時，以第二次通知日期為<text:s/></text:span><text:span text:style-name="T966">有效。</text:span></text:p>
      <text:p text:style-name="P967"/>
      <text:p text:style-name="P968">第二十八條（契約分存）</text:p>
      <text:p text:style-name="P969"><text:span text:style-name="T970">本契約一式二份，甲乙雙方各收執乙份。乙方不得藉故將應交甲方<text:s/></text:span><text:span text:style-name="T971">收執之契約收回或留存。</text:span></text:p>
      <text:p text:style-name="P972"/>
      <text:p text:style-name="P973">第二十九條（管轄法院）</text:p>
      <text:p text:style-name="P974"><text:span text:style-name="T975">雙方因消費爭議發生訴訟時，同意○○地方法院為管轄法院。但不<text:s/></text:span><text:span text:style-name="T976">得排除消費者保護法第四十七條及民事訴訟法第四百三十六條之<text:s/></text:span><text:span text:style-name="T977">九小額訴訟管轄法院之適用。</text:span>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立契約書人：</text:p>
      <text:p text:style-name="P988"><text:span text:style-name="T989">甲方</text:span><text:span text:style-name="T990">：</text:span><text:span text:style-name="T991">（消費者姓名）<text:s/></text:span><text:span text:style-name="T992">國民身分證統一編號： 住址：</text:span></text:p>
      <text:p text:style-name="P993"><text:span text:style-name="T994">電話：<text:s/></text:span><text:span text:style-name="T995">乙方</text:span><text:span text:style-name="T996">：</text:span><text:span text:style-name="T997">【骨灰（骸）存放設施經營業者名稱】<text:s/></text:span><text:span text:style-name="T998">營利事業統一編號：</text:span></text:p>
      <text:p text:style-name="P999">代表人： 地址： 電話：</text:p>
      <text:p text:style-name="P1000">中<text:tab/>華<text:tab/>民<text:tab/>國<text:tab/>年<text:tab/>月<text:tab/>日</text:p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FKai-SB" style:font-name-asian="DFKai-SB" style:font-name-complex="DFKai-S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FKai-SB" style:font-name-asian="DFKai-SB" style:font-name-complex="DFKai-SB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FKai-SB" style:font-name-asian="DFKai-SB" style:font-name-complex="DFKai-SB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111in" fo:margin-left="0.9027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in" fo:margin-left="0.9027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in" fo:margin-left="0.8611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in" fo:margin-left="0.9027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1111in" fo:margin-left="0.9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in" fo:margin-left="0.9027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in" fo:margin-left="0.86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4D6963726F736F667420576F7264202D20B0A9A6C7C065A673A9F1B3E6A6ECA977ABACA4C6ABB4ACF9BD64A5BB5F313033ADD75F2E646F63&gt;</dc:title>
    <meta:initial-creator>moi5805</meta:initial-creator>
    <dc:creator>邱昱明</dc:creator>
    <meta:creation-date>2017-04-27T07:35:00Z</meta:creation-date>
    <dc:date>2017-04-27T07:35:00Z</dc:date>
    <meta:template xlink:href="Normal" xlink:type="simple"/>
    <meta:editing-cycles>2</meta:editing-cycles>
    <meta:editing-duration>PT0S</meta:editing-duration>
    <meta:user-defined meta:name="Created" meta:value-type="date">2014-08-18T00:00:00Z</meta:user-defined>
    <meta:user-defined meta:name="Creator">PScript5.dll Version 5.2.2</meta:user-defined>
    <meta:user-defined meta:name="LastSaved" meta:value-type="date">2017-04-27T00:00:00Z</meta:user-defined>
    <meta:document-statistic meta:page-count="12" meta:paragraph-count="13" meta:word-count="1010" meta:character-count="6755" meta:row-count="47" meta:non-whitespace-character-count="5758"/>
  </office:meta>
</office:document-meta>
</file>