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134cm" table:align="left" style:writing-mode="lr-tb"/>
    </style:style>
    <style:style style:name="表格1.A" style:family="table-column">
      <style:table-column-properties style:column-width="2.134cm"/>
    </style:style>
    <style:style style:name="表格1.1" style:family="table-row">
      <style:table-row-properties style:min-row-height="2.2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1.459cm" table:align="left" style:writing-mode="lr-tb"/>
    </style:style>
    <style:style style:name="表格2.A" style:family="table-column">
      <style:table-column-properties style:column-width="1.459cm"/>
    </style:style>
    <style:style style:name="表格2.1" style:family="table-row">
      <style:table-row-properties style:min-row-height="1.4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aeaaaa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aeaaaa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4"/>結 <text:s text:c="4"/>書(跨縣市)</text:span></text:p>
      <text:p text:style-name="P3"/>
      <text:p text:style-name="P4">茲為申請殯葬服務業許可(備查)之需，特具切結書如下:</text:p>
      <text:list xml:id="list320616718287266360" text:style-name="WW8Num1">
        <text:list-item>
          <text:p text:style-name="P1"><text:span text:style-name="T3">本公司(商業)____________確實未在貴市境內設立營業據點。</text:span></text:p>
        </text:list-item>
        <text:list-item>
          <text:p text:style-name="P2">本人_____________確係完全行為能力人；且無殯葬管理條例第47條條文所列之情形。</text:p>
        </text:list-item>
      </text:list>
      <text:p text:style-name="P4">以上如有不實或虛假情事，願負法律上一切責任並放棄抗辯權。</text:p>
      <text:p text:style-name="P4"><text:s text:c="5"/></text:p>
      <text:p text:style-name="Standard"><text:span text:style-name="T3"><text:s text:c="21"/>此致</text:span></text:p>
      <text:p text:style-name="Standard"><text:span text:style-name="T3"><text:s text:c="19"/>桃園市政府</text:span></text:p>
      <text:p text:style-name="P4"><draw:frame draw:style-name="fr1" draw:name="框架1" text:anchor-type="paragraph" svg:y="0.848cm" svg:width="2.13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請蓋章</text:p></table:table-cell></table:table-row></table:table></draw:text-box></draw:frame></text:p>
      <text:p text:style-name="Standard"><text:span text:style-name="T3">公司或商業名稱： <text:s text:c="19"/></text:span></text:p>
      <text:p text:style-name="P4"/>
      <text:p text:style-name="Standard"><draw:frame draw:style-name="fr1" draw:name="框架2" text:anchor-type="paragraph" svg:y="0.399cm" svg:width="1.459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7">請蓋章</text:p></table:table-cell></table:table-row></table:table></draw:text-box></draw:frame><text:span text:style-name="T3">切結人(負責人) ：</text:span></text:p>
      <text:p text:style-name="P4"><text:s text:c="46"/></text:p>
      <text:p text:style-name="P4">身分證字號：</text:p>
      <text:p text:style-name="P4"/>
      <text:p text:style-name="Standard"><text:span text:style-name="T3">中華民國 <text:s text:c="4"/>年 <text:s text:c="4"/>月 <text:s text:c="5"/>日 <text:s/></text:span><text:span text:style-name="T5">請蓋公司章及負責人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7-08T13:57:00</meta:creation-date>
    <dc:creator>林庭伃</dc:creator>
    <dc:date>2017-02-09T11:29:00</dc:date>
    <meta:print-date>2013-08-08T14:51:00</meta:print-date>
    <meta:editing-cycles>4</meta:editing-cycles>
    <meta:editing-duration>PT1M</meta:editing-duration>
    <meta:document-statistic meta:table-count="2" meta:image-count="0" meta:object-count="0" meta:page-count="1" meta:paragraph-count="15" meta:word-count="173" meta:character-count="338" meta:non-whitespace-character-count="198"/>
    <meta:generator>LibreOffice/5.2.5.1$Windows_X86_64 LibreOffice_project/0312e1a284a7d50ca85a365c316c7abbf20a4d22</meta:generator>
  </office:meta>
</office:document-meta>
</file>