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4.0069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4.0069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4.0069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4.006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違反殯葬管理條例案件調查紀錄表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案件基本資料</text:span></text:p>
          </table:table-cell>
        </table:table-row>
        <table:table-row table:style-name="TableRow7">
          <table:table-cell table:style-name="TableCell8">
            <text:p text:style-name="P9">一、區里名稱：</text:p>
            <text:p text:style-name="P10">二、查報時間：　　年　　月　　日（星期　）　　時　　分</text:p>
            <text:p text:style-name="P11">三、設置地點：</text:p>
            <text:p text:style-name="P12">四、座落地段地號：　　　　段　　　　小段　　　　地號</text:p>
            <text:p text:style-name="P13">五、殯葬設施類別：□墳墓□納骨塔□殯儀館□火化場□禮廳靈堂</text:p>
            <text:p text:style-name="P14">六、墳墓面積及高度：其他類別免填</text:p>
            <text:p text:style-name="P15">七、違反法令名稱：殯葬管理條例第　　條</text:p>
          </table:table-cell>
        </table:table-row>
        <table:table-row table:style-name="TableRow16">
          <table:table-cell table:style-name="TableCell17">
            <text:p text:style-name="P18">違規人基本資料</text:p>
          </table:table-cell>
        </table:table-row>
        <table:table-row table:style-name="TableRow19">
          <table:table-cell table:style-name="TableCell20">
            <text:list text:style-name="LFO3" text:continue-numbering="true">
              <text:list-item>
                <text:p text:style-name="P21">姓名：</text:p>
              </text:list-item>
              <text:list-item>
                <text:p text:style-name="P22">地址：</text:p>
              </text:list-item>
              <text:list-item>
                <text:p text:style-name="P23">聯絡電話：</text:p>
              </text:list-item>
            </text:list>
            <text:p text:style-name="P24"/>
          </table:table-cell>
        </table:table-row>
        <table:table-row table:style-name="TableRow25">
          <table:table-cell table:style-name="TableCell26">
            <text:p text:style-name="P27">查報處理情形經過</text:p>
          </table:table-cell>
        </table:table-row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</table:table-cell>
        </table:table-row>
        <text:soft-page-break/>
        <table:table-row table:style-name="TableRow34">
          <table:table-cell table:style-name="TableCell35">
            <text:p text:style-name="P36">具體事實</text:p>
          </table:table-cell>
        </table:table-row>
        <table:table-row table:style-name="TableRow37">
          <table:table-cell table:style-name="TableCell38">
            <text:p text:style-name="P39">照片一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照片二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照片三</text:p>
            <text:p text:style-name="P59"/>
          </table:table-cell>
        </table:table-row>
        <table:table-row table:style-name="TableRow60">
          <table:table-cell table:style-name="TableCell61">
            <text:p text:style-name="P62">照片四</text:p>
            <text:p text:style-name="P63"/>
          </table:table-cell>
        </table:table-row>
      </table:table>
      <text:p text:style-name="P64">　承辦人：　　　　　　　　　　課長（所長）：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邱昱明</dc:creator>
    <meta:creation-date>2017-01-17T06:13:00Z</meta:creation-date>
    <dc:date>2017-01-17T06:13:00Z</dc:date>
    <meta:template xlink:href="Normal" xlink:type="simple"/>
    <meta:editing-cycles>2</meta:editing-cycles>
    <meta:editing-duration>PT0S</meta:editing-duration>
    <meta:document-statistic meta:page-count="3" meta:paragraph-count="1" meta:word-count="40" meta:character-count="270" meta:row-count="1" meta:non-whitespace-character-count="231"/>
  </office:meta>
</office:document-meta>
</file>