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9.04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/>
      <style:text-properties fo:color="#333333" style:font-name="標楷體" style:font-name-asian="標楷體" style:font-name-complex="標楷體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-0.004cm" fo:margin-right="0cm" fo:line-height="0.564cm" fo:text-align="center" style:justify-single-word="false" fo:text-indent="-1.901cm" style:auto-text-indent="false"/>
    </style:style>
    <style:style style:name="P16" style:family="paragraph" style:parent-style-name="Standard">
      <style:paragraph-properties fo:margin-left="0.236cm" fo:margin-right="0cm" fo:line-height="0.564cm" fo:text-align="center" style:justify-single-word="false" fo:text-indent="-2.141cm" style:auto-text-indent="false"/>
    </style:style>
    <style:style style:name="P17" style:family="paragraph" style:parent-style-name="Standard">
      <style:paragraph-properties fo:margin-left="-0.478cm" fo:margin-right="0cm" fo:line-height="0.564cm" fo:text-align="center" style:justify-single-word="false" fo:text-indent="-1.427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text-indent="-1.90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494cm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75cm" fo:margin-right="0cm" fo:line-height="0.494cm" fo:text-align="justify" style:justify-single-word="false" fo:text-indent="-0.75cm" style:auto-text-indent="false"/>
    </style:style>
    <style:style style:name="P22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24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25" style:family="paragraph" style:parent-style-name="標號" style:master-page-name="Standard">
      <style:paragraph-properties fo:margin-left="-2.54cm" fo:margin-right="-2.798cm" fo:text-indent="0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DFKaiShu-SB-Estd-BF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style:font-name-asian="標楷體" style:font-name-complex="Arial" style:font-size-complex="9pt"/>
    </style:style>
    <style:style style:name="T10" style:family="text">
      <style:text-properties fo:color="#000000" style:font-name="標楷體" style:font-name-asian="標楷體" style:font-name-complex="Arial" style:font-size-complex="9pt"/>
    </style:style>
    <style:style style:name="T11" style:family="text">
      <style:text-properties fo:color="#333333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6"/></text:p>
      <text:p text:style-name="P15"><text:span text:style-name="T2"><text:s text:c="2"/></text:span><text:span text:style-name="T3"><text:s/>桃園市殯葬管理條例施行前已登記殯葬服務業之公司</text:span></text:p>
      <text:p text:style-name="P16"><text:span text:style-name="T3">或商業申請經營殯葬禮儀服務業備查申請書</text:span><text:span text:style-name="T2"> <text:s text:c="8"/></text:span></text:p>
      <text:p text:style-name="P17"/>
      <text:p text:style-name="P18"><text:s/>申請日期： <text:s text:c="5"/>年 <text:s text:c="4"/>月 <text:s text:c="4"/>日 <text:s text:c="29"/>案件編號：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"><text:span text:style-name="T4">公司(商業)</text:span></text:p>
          </table:table-cell>
          <table:table-cell table:style-name="表格1.A1" office:value-type="string">
            <text:p text:style-name="P2">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3" office:value-type="string">
            <text:p text:style-name="P2">印信</text:p>
          </table:table-cell>
          <table:table-cell table:style-name="表格1.G1" table:number-rows-spanned="3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傳真機號碼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負責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2">印</text:p>
            <text:p text:style-name="P2"><text:s/>章</text:p>
          </table:table-cell>
          <table:table-cell table:style-name="表格1.G1" table:number-rows-spanned="2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地址</text:p>
          </table:table-cell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申請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2">印</text:p>
            <text:p text:style-name="P2"/>
            <text:p text:style-name="P2">章</text:p>
          </table:table-cell>
          <table:table-cell table:style-name="表格1.G1" table:number-rows-spanned="2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地址</text:p>
          </table:table-cell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公文郵寄地址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T4">應附繳文件</text:span></text:p>
            <text:p text:style-name="P10"><text:span text:style-name="T4">（1式2份）</text:span></text:p>
          </table:table-cell>
          <table:table-cell table:style-name="表格1.B11" table:number-columns-spanned="6" office:value-type="string">
            <text:p text:style-name="P11"><text:span text:style-name="T4">□1申請書。</text:span></text:p>
            <text:p text:style-name="P8"/>
            <text:p text:style-name="P11"><text:span text:style-name="T4">□2申請人身分證明文件影本(委託代辦者應加附代理人身分證影本及委託書)。</text:span></text:p>
            <text:p text:style-name="P8"/>
            <text:p text:style-name="P11"><text:span text:style-name="T4">□3公司負責人、董事名冊及其身分證明文件影本。</text:span></text:p>
            <text:p text:style-name="P8"/>
            <text:p text:style-name="P11"><text:span text:style-name="T4">□4商號負責人及其身分證明文件影本；合夥者應加附合夥契約。</text:span></text:p>
            <text:p text:style-name="P8"/>
            <text:p text:style-name="P11"><text:span text:style-name="T4">□5公司登記證明文件或商業登記證明文件。</text:span></text:p>
            <text:p text:style-name="P8"/>
            <text:p text:style-name="P11"><text:span text:style-name="T4">□6加入殯葬服務業商業同業公會之會員證書影本。</text:span></text:p>
            <text:p text:style-name="P8"/>
            <text:p text:style-name="P12"><text:span text:style-name="T4">□7負</text:span><text:span text:style-name="T4">責人</text:span><text:span text:style-name="T4">或</text:span><text:span text:style-name="T4">專職人員應至</text:span><text:span text:style-name="T4">少1</text:span><text:span text:style-name="T4">人具喪禮服務丙級或乙級技</text:span><text:span text:style-name="T4">術</text:span><text:span text:style-name="T4">士證</text:span></text:p>
            <text:p text:style-name="P19"><text:span text:style-name="T4">(如證</text:span><text:span text:style-name="T4">照</text:span><text:span text:style-name="T4">非</text:span><text:span text:style-name="T4">負責人所</text:span><text:span text:style-name="T4">有</text:span><text:span text:style-name="T4">，</text:span><text:span text:style-name="T4">應</text:span><text:span text:style-name="T4">檢附</text:span><text:span text:style-name="T4">最</text:span><text:span text:style-name="T4">近</text:span><text:span text:style-name="T4">一</text:span><text:span text:style-name="T4">期</text:span><text:span text:style-name="blue"><text:span text:style-name="T9">勞保投保單位被保險人名冊</text:span></text:span><text:span text:style-name="blue"><text:span text:style-name="T9">)</text:span></text:span><text:span text:style-name="T4">。</text:span></text:p>
            <text:p text:style-name="P13"/>
            <text:p text:style-name="P12"><text:span text:style-name="T4">□8營業之商品或服務項目清單</text:span><text:span text:style-name="T11">及契約書</text:span><text:span text:style-name="T4">。</text:span></text:p>
            <text:p text:style-name="P20"/>
            <text:p text:style-name="P12"><text:span text:style-name="T4">□9</text:span><text:span text:style-name="T11">價金或收費基準表。</text:span></text:p>
            <text:p text:style-name="P13"/>
            <text:p text:style-name="P21"><text:span text:style-name="T4">□10殯葬禮儀服務能力說明書，內容應包含組織部門分工、服務流程說明、人力配置及主要設備機具等。</text:span></text:p>
            <text:p text:style-name="P22"/>
            <text:p text:style-name="P14"><text:span text:style-name="T4">□11</text:span><text:span text:style-name="T6">專任禮儀師名冊。但未達本條例第四十五條第三項一定規模者，免附。</text:span></text:p>
            <text:p text:style-name="P9"/>
            <text:p text:style-name="P23"><text:span text:style-name="T4">□12營業據點產權證明文件影本（土地登記簿謄本、建築物登記謄本、土地使用分區證明文件、建築物使用執照）。營業據點所有權非屬負責人所有者，應檢附使用同意證明文件正本或租賃契約影本。</text:span></text:p>
            <text:p text:style-name="P24"/>
            <text:p text:style-name="P11"><text:span text:style-name="T7">※附件影本請皆註明「與正本相符」並蓋公</text:span><text:span text:style-name="T7">司</text:span><text:span text:style-name="T7">(商</text:span><text:span text:style-name="T7">業</text:span><text:span text:style-name="T7">)及負責人印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0pt" style:font-size-asian="10pt"/>
    </style:style>
    <style:style style:name="WW8Num3z2" style:family="text">
      <style:text-properties fo:font-size="12pt" style:font-name-asian="標楷體" style:font-family-asian="標楷體" style:font-family-generic-asian="script" style:font-size-asian="12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bl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3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殯葬服務業許可備查登記申請書</dc:title>
    <meta:initial-creator>user1</meta:initial-creator>
    <meta:creation-date>2014-08-28T08:41:00</meta:creation-date>
    <dc:creator>林雅莉</dc:creator>
    <dc:date>2016-10-13T15:42:00</dc:date>
    <meta:print-date>2004-11-29T11:49:00</meta:print-date>
    <meta:editing-cycles>10</meta:editing-cycles>
    <meta:editing-duration>PT18M</meta:editing-duration>
    <meta:document-statistic meta:table-count="1" meta:image-count="0" meta:object-count="0" meta:page-count="1" meta:paragraph-count="43" meta:word-count="545" meta:character-count="648" meta:non-whitespace-character-count="560"/>
    <meta:generator>LibreOffice/5.2.5.1$Windows_X86_64 LibreOffice_project/0312e1a284a7d50ca85a365c316c7abbf20a4d22</meta:generator>
    <meta:user-defined meta:name="_AdHocReviewCycleID" meta:value-type="float">479771889</meta:user-defined>
    <meta:user-defined meta:name="_AuthorEmail">043015@mail.tycg.gov.tw</meta:user-defined>
    <meta:user-defined meta:name="_AuthorEmailDisplayName">043015</meta:user-defined>
    <meta:user-defined meta:name="_EmailSubject">殯葬申請表格</meta:user-defined>
    <meta:user-defined meta:name="_ReviewingToolsShownOnce" meta:value-type="string"/>
  </office:meta>
</office:document-meta>
</file>