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break-before="page" fo:margin-left="-1in" fo:margin-right="-1.1013in">
        <style:tab-stops/>
      </style:paragraph-properties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text-align="center" fo:line-height="0.2222in" fo:margin-left="-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6" style:parent-style-name="Textbody" style:family="paragraph">
      <style:paragraph-properties fo:text-indent="-0.75in"/>
      <style:text-properties style:font-name="標楷體" style:font-name-asian="標楷體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9048in" style:use-optimal-column-width="false"/>
    </style:style>
    <style:style style:name="TableColumn10" style:family="table-column">
      <style:table-column-properties style:column-width="1.4701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7" style:family="table">
      <style:table-properties style:width="7.25in" fo:margin-left="-0.7305in" table:align="left"/>
    </style:style>
    <style:style style:name="TableRow15" style:family="table-row">
      <style:table-row-properties style:min-row-height="0.388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/>
      <style:text-properties style:font-name="標楷體" style:font-name-asian="標楷體"/>
    </style:style>
    <style:style style:name="TableRow26" style:family="table-row">
      <style:table-row-properties style:min-row-height="0.3888in" style:use-optimal-row-height="false" fo:keep-together="always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4041in" style:use-optimal-row-height="false" fo:keep-together="always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645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2222in"/>
      <style:text-properties style:font-name="標楷體" style:font-name-asian="標楷體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888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222in"/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88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2222in"/>
      <style:text-properties style:font-name="標楷體" style:font-name-asian="標楷體"/>
    </style:style>
    <style:style style:name="P75" style:parent-style-name="Textbody" style:family="paragraph">
      <style:paragraph-properties fo:line-height="0.2222in"/>
      <style:text-properties style:font-name="標楷體" style:font-name-asian="標楷體"/>
    </style:style>
    <style:style style:name="P76" style:parent-style-name="Textbody" style:family="paragraph">
      <style:paragraph-properties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  <style:text-properties style:font-name="標楷體" style:font-name-asian="標楷體"/>
    </style:style>
    <style:style style:name="TableRow79" style:family="table-row">
      <style:table-row-properties style:min-row-height="0.3888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3888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="標楷體" style:font-name-asian="標楷體"/>
    </style:style>
    <style:style style:name="TableRow97" style:family="table-row">
      <style:table-row-properties style:min-row-height="0.388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100" style:parent-style-name="Textbody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2222in"/>
      <style:text-properties style:font-name="標楷體" style:font-name-asian="標楷體"/>
    </style:style>
    <style:style style:name="P116" style:parent-style-name="Textbody" style:family="paragraph">
      <style:paragraph-properties fo:line-height="0.2222in"/>
      <style:text-properties style:font-name="標楷體" style:font-name-asian="標楷體"/>
    </style:style>
    <style:style style:name="P117" style:parent-style-name="Textbody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2222in"/>
      <style:text-properties style:font-name="標楷體" style:font-name-asian="標楷體"/>
    </style:style>
    <style:style style:name="TableRow120" style:family="table-row">
      <style:table-row-properties style:min-row-height="0.3888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888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line-height="0.2222in"/>
      <style:text-properties style:font-name="標楷體" style:font-name-asian="標楷體"/>
    </style:style>
    <style:style style:name="TableRow138" style:family="table-row">
      <style:table-row-properties style:min-row-height="0.388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2222in"/>
      <style:text-properties style:font-name="標楷體" style:font-name-asian="標楷體"/>
    </style:style>
    <style:style style:name="TableRow143" style:family="table-row">
      <style:table-row-properties style:min-row-height="0.388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0.2222in"/>
      <style:text-properties style:font-name="標楷體" style:font-name-asian="標楷體"/>
    </style:style>
    <style:style style:name="TableRow148" style:family="table-row">
      <style:table-row-properties style:min-row-height="4.1312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70" style:parent-style-name="Textbody" style:family="paragraph">
      <style:paragraph-properties fo:text-align="justify" fo:line-height="0.194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Textbody" style:family="paragraph">
      <style:paragraph-properties fo:text-align="justify" fo:line-height="0.1944in" fo:margin-left="0.2562in" fo:text-indent="-0.2562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194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P18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84" style:parent-style-name="Textbody" style:list-style-name="LFO1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justify" fo:line-height="0.1944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<text:s text:c="5"/></text:span><text:span text:style-name="T4">桃園市殯葬禮儀服務業變更營業據點申請書</text:span></text:p>
      <text:p text:style-name="P5"/>
      <text:p text:style-name="P6"><text:s/>申請日期：<text:s text:c="3"/>年<text:s text:c="3"/>月<text:s text:c="3"/>日<text:s text:c="31"/>案件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公司/商號</text:p>
          </table:table-cell>
          <table:table-cell table:style-name="TableCell18">
            <text:p text:style-name="P19">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5">
            <text:p text:style-name="P23">印信</text:p>
          </table:table-cell>
          <table:table-cell table:style-name="TableCell24" table:number-rows-spanned="5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傳真機號碼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地<text:s text:c="6"/>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變更前<text:s text:c="3"/>營業據點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變更後<text:s text:c="3"/>營業據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>負責人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身分證字號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>印</text:p>
            <text:p text:style-name="P75"/>
            <text:p text:style-name="P76">章</text:p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  <table:table-cell table:style-name="TableCell85">
            <text:p text:style-name="P86">行動電話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地址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申請人</text:p>
            <text:p text:style-name="P100"><text:span text:style-name="T101">(</text:span><text:span text:style-name="T102">或受</text:span><text:span text:style-name="T103">託</text:span><text:span text:style-name="T104">人</text:span><text:span text:style-name="T105">)</text:span>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印</text:p>
            <text:p text:style-name="P116"/>
            <text:p text:style-name="P117">章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電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行動電話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地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公文郵寄地址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營業項目</text:p>
          </table:table-cell>
          <table:table-cell table:style-name="TableCell146" table:number-columns-spanned="6">
            <text:p text:style-name="P147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應附繳文件</text:p>
            <text:p text:style-name="P158">（1式2份）</text:p>
            <text:p text:style-name="P159"/>
          </table:table-cell>
          <table:table-cell table:style-name="TableCell160" table:number-columns-spanned="6">
            <text:p text:style-name="P161"/>
            <text:p text:style-name="P162">□1申請書。</text:p>
            <text:p text:style-name="P163"/>
            <text:p text:style-name="P164">□2申請人身分證明文件影本（委託代辦者應加附代理人身分證影本及委託書）</text:p>
            <text:p text:style-name="P165"/>
            <text:p text:style-name="P166">□3公司登記證明文件或商業登記證明文件。</text:p>
            <text:p text:style-name="P167"/>
            <text:p text:style-name="P168">□4經主管機關設立許可經營殯葬服務業之證明文件。</text:p>
            <text:p text:style-name="P169"/>
            <text:p text:style-name="P170"><text:span text:style-name="T171">□5</text:span><text:span text:style-name="T172">加入殯葬服務業商業同業公會之會員證書影本</text:span><text:span text:style-name="T173">(</text:span><text:span text:style-name="T174">有效期限內</text:span><text:span text:style-name="T175">)</text:span><text:span text:style-name="T176">。</text:span></text:p>
            <text:p text:style-name="P177"/>
            <text:p text:style-name="P178">□6營業據點產權證明文件影本（土地登記簿謄本、建築物登記謄本、土地使用分區證明文件、建築物使用執照、使用執照平面圖）。營業據點所有權非屬負責人所有者，應檢附使用同意證明文件正本或租賃契約影本。</text:p>
            <text:p text:style-name="P179"/>
            <text:p text:style-name="P180"><text:span text:style-name="T181">□7</text:span><text:span text:style-name="T182">營業據點限作辦公室使用切結書。</text:span></text:p>
            <text:p text:style-name="P183"/>
            <text:list text:style-name="LFO1" text:continue-numbering="true">
              <text:list-item>
                <text:p text:style-name="P184">附件影本請皆註明「與正本相符」並蓋公司(商業)及負責人印章。</text:p>
              </text:list-item>
            </text:list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2479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禮儀服務業變更營業據點申請書</dc:title>
    <meta:initial-creator>姜萬泰</meta:initial-creator>
    <dc:creator>劉焱楷</dc:creator>
    <meta:creation-date>2018-07-06T07:02:00Z</meta:creation-date>
    <dc:date>2023-06-27T09:55:00Z</dc:date>
    <meta:print-date>2023-06-27T09:54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86" meta:character-count="578" meta:row-count="4" meta:non-whitespace-character-count="493"/>
  </office:meta>
</office:document-meta>
</file>