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15cm" fo:margin-left="-1.856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3.73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0.635cm"/>
    </style:style>
    <style:style style:name="表格1.1" style:family="table-row">
      <style:table-row-properties style:min-row-height="0.9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7cm" fo:keep-together="always" style:use-optimal-row-height="false"/>
    </style:style>
    <style:style style:name="表格1.4" style:family="table-row">
      <style:table-row-properties style:min-row-height="0.926cm" fo:keep-together="always" style:use-optimal-row-height="false"/>
    </style:style>
    <style:style style:name="表格1.14" style:family="table-row">
      <style:table-row-properties style:min-row-height="10.493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564cm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indent="-1.905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.651cm" fo:margin-right="0cm" fo:line-height="0.494cm" fo:text-align="justify" style:justify-single-word="false" fo:text-indent="-0.651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85cm" fo:margin-right="0cm" fo:line-height="0.494cm" fo:text-align="justify" style:justify-single-word="false" fo:text-indent="-0.85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-1.905cm" fo:margin-right="0cm" fo:line-height="0.564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line-height="0.494cm" fo:text-align="justify" style:justify-single-word="false"/>
    </style:style>
    <style:style style:name="P12" style:family="paragraph" style:parent-style-name="標號" style:master-page-name="MP0">
      <style:paragraph-properties fo:margin-left="-2.54cm" fo:margin-right="-2.798cm" fo:text-indent="0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Text_20_body" style:list-style-name="L1">
      <style:paragraph-properties fo:line-height="0.494cm" fo:text-align="justify" style:justify-single-word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預設段落字型"><text:span text:style-name="T1"><text:s text:c="5"/>桃園市殯葬禮儀服務業變更營業據點申請書</text:span></text:span></text:p>
      <text:p text:style-name="P1"/>
      <text:p text:style-name="P3"><text:s/>申請日期： <text:s text:c="2"/>年 <text:s text:c="2"/>月 <text:s text:c="2"/>日 <text:s text:c="30"/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table:number-rows-spanned="5" office:value-type="string">
            <text:p text:style-name="P1">公司/商號</text:p>
          </table:table-cell>
          <table:table-cell table:style-name="表格1.A1" office:value-type="string">
            <text:p text:style-name="P2">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5" office:value-type="string">
            <text:p text:style-name="P2">印信</text:p>
          </table:table-cell>
          <table:table-cell table:style-name="表格1.A1" table:number-rows-spanned="5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傳真機號碼</text:p>
          </table:table-cell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A1"/>
        </table:table-row>
        <table:table-row table:style-name="表格1.3">
          <table:covered-table-cell table:style-name="表格1.A1"/>
          <table:table-cell table:style-name="表格1.A1" office:value-type="string">
            <text:p text:style-name="P2">地 <text:s text:c="5"/>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4">
          <table:covered-table-cell table:style-name="表格1.A1"/>
          <table:table-cell table:style-name="表格1.A1" office:value-type="string">
            <text:p text:style-name="P2">變更前 <text:s text:c="2"/>營業據點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2">變更後 <text:s text:c="2"/>營業據點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3" office:value-type="string">
            <text:p text:style-name="P1">負責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>印</text:p>
            <text:p text:style-name="P2"/>
            <text:p text:style-name="P2">章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申請人</text:p>
            <text:p text:style-name="P10"><text:span text:style-name="預設段落字型"><text:span text:style-name="T2">(或受</text:span></text:span><text:span text:style-name="預設段落字型"><text:span text:style-name="T3">託</text:span></text:span><text:span text:style-name="預設段落字型"><text:span text:style-name="T2">人)</text:span>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>印</text:p>
            <text:p text:style-name="P2"/>
            <text:p text:style-name="P2">章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公文郵寄地址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營業項目</text:p>
          </table:table-cell>
          <table:table-cell table:style-name="表格1.A1" table:number-columns-spanned="6" office:value-type="string">
            <text:p text:style-name="P2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應附繳文件</text:p>
            <text:p text:style-name="P4">（1式2份）</text:p>
            <text:p text:style-name="P4"/>
          </table:table-cell>
          <table:table-cell table:style-name="表格1.B14" table:number-columns-spanned="6" office:value-type="string">
            <text:p text:style-name="P5"/>
            <text:p text:style-name="P5">□1申請書。</text:p>
            <text:p text:style-name="P5"/>
            <text:p text:style-name="P5">□2申請人身分證明文件影本（委託代辦者應加附代理人身分證影本及委託書）</text:p>
            <text:p text:style-name="P5"/>
            <text:p text:style-name="P8">□3公司登記證明文件或商業登記證明文件。</text:p>
            <text:p text:style-name="P5"/>
            <text:p text:style-name="P5">□4經主管機關設立許可經營殯葬服務業之證明文件。</text:p>
            <text:p text:style-name="P5"/>
            <text:p text:style-name="P11"><text:span text:style-name="預設段落字型"><text:span text:style-name="T2">□5</text:span></text:span><text:span text:style-name="預設段落字型"><text:span text:style-name="T4">加入殯葬服務業商業同業公會之會員證書影本(有效期限內)</text:span></text:span><text:span text:style-name="預設段落字型"><text:span text:style-name="T5">。</text:span></text:span></text:p>
            <text:p text:style-name="P5"/>
            <text:p text:style-name="P6">□6營業據點產權證明文件影本（土地登記簿謄本、建築物登記謄本、土地使用分區證明文件、建築物使用執照(使用執照存根)、使用執照平面圖(使用執照圖說)）。營業據點所有權非屬負責人所有者，應檢附使用同意證明文件正本或租賃契約影本。</text:p>
            <text:p text:style-name="P7"/>
            <text:p text:style-name="P11"><text:span text:style-name="預設段落字型"><text:span text:style-name="T2">□7</text:span></text:span><text:span text:style-name="預設段落字型"><text:span text:style-name="T4">營業據點限作辦公室使用切結書。</text:span></text:span></text:p>
            <text:p text:style-name="P5"/>
            <text:list xml:id="list1115940209" text:style-name="L1">
              <text:list-item>
                <text:p text:style-name="P13">附件影本請皆註明「與正本相符」並蓋公司(商業)及負責人印章。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63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桃園市殯葬禮儀服務業變更營業據點申請書</dc:title>
    <meta:initial-creator>姜萬泰</meta:initial-creator>
    <dc:creator>莊明瑜</dc:creator>
    <meta:creation-date>2024-07-09T08:17:00Z</meta:creation-date>
    <dc:date>2024-07-09T08:17:00Z</dc:date>
    <meta:print-date>2023-06-27T09:54:00Z</meta:print-date>
    <meta:editing-cycles>2</meta:editing-cycles>
    <meta:editing-duration>PT0S</meta:editing-duration>
    <meta:document-statistic meta:table-count="1" meta:image-count="0" meta:object-count="0" meta:page-count="2" meta:paragraph-count="40" meta:word-count="407" meta:character-count="480" meta:non-whitespace-character-count="420"/>
    <meta:template xlink:type="simple" xlink:actuate="onRequest" xlink:title="" xlink:href="../../../Downloads/桃園市殯葬禮儀服務業變更營業據點申請書(2).odt/Normal"/>
  </office:meta>
</office:document-meta>
</file>