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margin-left="-1in" fo:margin-right="-1.1013in">
        <style:tab-stops/>
      </style:paragraph-properties>
    </style:style>
    <style:style style:name="P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Textbody" style:family="paragraph">
      <style:paragraph-properties fo:text-align="center" fo:line-height="0.2222in" fo:margin-left="-0.0013in" fo:text-indent="-0.7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 fo:line-height="0.222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fo:text-indent="-0.75in">
        <style:tab-stops>
          <style:tab-stop style:type="right" style:position="5.7722in"/>
        </style:tab-stops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6" style:family="table">
      <style:table-properties style:width="7.25in" fo:margin-left="-0.7305in" table:align="left"/>
    </style:style>
    <style:style style:name="TableRow24" style:family="table-row">
      <style:table-row-properties style:min-row-height="0.388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/>
    </style:style>
    <style:style style:name="TableRow35" style:family="table-row">
      <style:table-row-properties style:min-row-height="0.3888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0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075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388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text-scale="90%"/>
    </style:style>
    <style:style style:name="P77" style:parent-style-name="Textbody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text-scale="90%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2222in"/>
      <style:text-properties style:font-name="標楷體" style:font-name-asian="標楷體"/>
    </style:style>
    <style:style style:name="TableRow81" style:family="table-row">
      <style:table-row-properties style:min-row-height="0.3888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3888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222in"/>
      <style:text-properties style:font-name="標楷體" style:font-name-asian="標楷體"/>
    </style:style>
    <style:style style:name="TableRow99" style:family="table-row">
      <style:table-row-properties style:min-row-height="0.388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102" style:parent-style-name="Textbody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text-scale="90%"/>
    </style:style>
    <style:style style:name="P116" style:parent-style-name="Textbody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text-scale="9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3888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888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0.2222in"/>
      <style:text-properties style:font-name="標楷體" style:font-name-asian="標楷體"/>
    </style:style>
    <style:style style:name="TableRow138" style:family="table-row">
      <style:table-row-properties style:min-row-height="0.388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388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2222in"/>
      <style:text-properties style:font-name="標楷體" style:font-name-asian="標楷體"/>
    </style:style>
    <style:style style:name="TableRow148" style:family="table-row">
      <style:table-row-properties style:min-row-height="3.658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Textbody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0" style:parent-style-name="Textbody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3" style:parent-style-name="Textbody" style:family="paragraph">
      <style:paragraph-properties fo:text-align="justify" fo:line-height="0.1944in" fo:margin-left="0.2562in" fo:text-indent="-0.2562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text-align="justify" fo:line-height="0.1944in" fo:margin-left="0.4034in" fo:text-indent="-0.4034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80" style:parent-style-name="Textbody" style:list-style-name="LFO1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125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3.44921in" svg:y="0.14646in" svg:width="0.95625in" svg:height="0.8125in" style:rel-width="scale" style:rel-height="scale"><draw:text-box><text:p text:style-name="P2">□公司</text:p><text:p text:style-name="P3"><text:span text:style-name="T4">□</text:span><text:span text:style-name="T5">商業</text:span></text:p></draw:text-box><svg:title/><svg:desc/></draw:frame><text:span text:style-name="T6"><text:s text:c="15"/></text:span></text:p>
      <text:p text:style-name="P7"><text:span text:style-name="T8"><text:s/></text:span><text:span text:style-name="T9"><text:s text:c="2"/></text:span><text:span text:style-name="T10">桃園市殯葬禮儀服務業新設立</text:span><text:span text:style-name="T11"><text:s text:c="7"/></text:span><text:span text:style-name="T12">申請書</text:span></text:p>
      <text:p text:style-name="P13"><text:span text:style-name="T14"><text:s text:c="8"/></text:span></text:p>
      <text:p text:style-name="P15"><text:s/>申請日期：<text:s text:c="6"/>年<text:s text:c="5"/>月<text:s text:c="5"/>日<text:s text:c="31"/>案件編號：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商業/公司</text:p>
          </table:table-cell>
          <table:table-cell table:style-name="TableCell27"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4">
            <text:p text:style-name="P32">商業公司印信</text:p>
          </table:table-cell>
          <table:table-cell table:style-name="TableCell33" table:number-rows-spanned="4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傳真機號碼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營業據點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負責人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>簽名或</text:p>
            <text:p text:style-name="P77"><text:span text:style-name="T78">蓋章</text:span>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行動電話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址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申請人</text:p>
            <text:p text:style-name="P102"><text:span text:style-name="T103">（或受</text:span><text:span text:style-name="T104">託</text:span><text:span text:style-name="T105">人）</text:span>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簽名或</text:p>
            <text:p text:style-name="P116"><text:span text:style-name="T117">蓋章</text:span>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公文郵寄地址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營業項目</text:p>
          </table:table-cell>
          <table:table-cell table:style-name="TableCell146" table:number-columns-spanned="6">
            <text:p text:style-name="P147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應附繳文件</text:p>
            <text:p text:style-name="P157">（1式2份）</text:p>
          </table:table-cell>
          <table:table-cell table:style-name="TableCell158" table:number-columns-spanned="6">
            <text:p text:style-name="P159">□1申請書。</text:p>
            <text:p text:style-name="P160"/>
            <text:p text:style-name="P161">□2申請人身分證明文件影本（委託代辦者應加附代理人身分證影本及委託書）</text:p>
            <text:p text:style-name="P162"/>
            <text:p text:style-name="P163">□3商號負責人及其身分證明文件影本；合夥者應加附合夥契約。</text:p>
            <text:p text:style-name="P164"/>
            <text:p text:style-name="P165">□4商業名稱及所營業務登記預查證明文件影本。</text:p>
            <text:p text:style-name="P166"/>
            <text:p text:style-name="P167">□5負責人或專職人員應至少一人具喪禮服務丙級或乙級技術士證。</text:p>
            <text:p text:style-name="P168"/>
            <text:p text:style-name="P169">□6營業之商品或服務項目清單及契約書。</text:p>
            <text:p text:style-name="P170"/>
            <text:p text:style-name="P171">□7價金或收費基準表。</text:p>
            <text:p text:style-name="P172"/>
            <text:p text:style-name="P173">□8殯葬禮儀服務能力說明書，內容應包含組織部門分工、服務流程說明、人力配置及主要設備機具等。</text:p>
            <text:p text:style-name="P174"/>
            <text:p text:style-name="P175"><text:span text:style-name="T176">□9</text:span><text:span text:style-name="T177">專任禮儀師名冊。但未達本條例第四十五條第三項一定規模者，免附。</text:span></text:p>
            <text:p text:style-name="P178">□10營業據點產權證明文件影本（土地登記簿謄本、建築物登記謄本、土地使用分區證明文件、建築物使用執照、使用執照平面圖）。營業據點所有權非屬負責人所有者，應檢附使用同意證明文件正本或租賃契約影本。</text:p>
            <text:p text:style-name="P179">□11營業據點限作辦公室使用切結書。</text:p>
            <text:list text:style-name="LFO1" text:continue-numbering="true">
              <text:list-item>
                <text:p text:style-name="P180"><text:span text:style-name="T181">附件影本請皆註明「與正本相符」並蓋商業</text:span><text:span text:style-name="T182">(</text:span><text:span text:style-name="T183">公司</text:span><text:span text:style-name="T184">)</text:span><text:span text:style-name="T185">及負責人印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禮儀服務業新設立申請書</dc:title>
    <meta:initial-creator>user1</meta:initial-creator>
    <dc:creator>劉焱楷</dc:creator>
    <meta:creation-date>2018-07-04T03:22:00Z</meta:creation-date>
    <dc:date>2023-06-28T02:16:00Z</dc:date>
    <meta:print-date>2023-06-27T10:00:00Z</meta:print-date>
    <meta:template xlink:href="Normal" xlink:type="simple"/>
    <meta:editing-cycles>11</meta:editing-cycles>
    <meta:editing-duration>PT960S</meta:editing-duration>
    <meta:user-defined meta:name="_AuthorEmail">043015@mail.tycg.gov.tw</meta:user-defined>
    <meta:user-defined meta:name="_AuthorEmailDisplayName">043015</meta:user-defined>
    <meta:user-defined meta:name="_EmailSubject">殯葬申請表格</meta:user-defined>
    <meta:user-defined meta:name="_ReviewingToolsShownOnce"/>
    <meta:document-statistic meta:page-count="1" meta:paragraph-count="1" meta:word-count="106" meta:character-count="714" meta:row-count="5" meta:non-whitespace-character-count="609"/>
  </office:meta>
</office:document-meta>
</file>