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 fo:margin-left="-1in" fo:margin-right="-1.1013in">
        <style:tab-stops/>
      </style:paragraph-properties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text-align="center" fo:line-height="0.2222in" fo:margin-left="-0.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6" style:parent-style-name="Textbody" style:family="paragraph">
      <style:paragraph-properties fo:text-indent="-0.75in"/>
      <style:text-properties style:font-name="標楷體" style:font-name-asian="標楷體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9048in" style:use-optimal-column-width="false"/>
    </style:style>
    <style:style style:name="TableColumn10" style:family="table-column">
      <style:table-column-properties style:column-width="1.4701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7" style:family="table">
      <style:table-properties style:width="7.25in" fo:margin-left="-0.7305in" table:align="left"/>
    </style:style>
    <style:style style:name="TableRow15" style:family="table-row">
      <style:table-row-properties style:min-row-height="0.388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/>
      <style:text-properties style:font-name="標楷體" style:font-name-asian="標楷體"/>
    </style:style>
    <style:style style:name="TableRow26" style:family="table-row">
      <style:table-row-properties style:min-row-height="0.3888in"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4041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034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222in"/>
      <style:text-properties style:font-name="標楷體" style:font-name-asian="標楷體"/>
    </style:style>
    <style:style style:name="P50" style:parent-style-name="Textbody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222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88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222in"/>
      <style:text-properties style:font-name="標楷體" style:font-name-asian="標楷體"/>
    </style:style>
    <style:style style:name="P68" style:parent-style-name="Textbody" style:family="paragraph">
      <style:paragraph-properties fo:line-height="0.2222in"/>
      <style:text-properties style:font-name="標楷體" style:font-name-asian="標楷體"/>
    </style:style>
    <style:style style:name="P69" style:parent-style-name="Textbody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222in"/>
      <style:text-properties style:font-name="標楷體" style:font-name-asian="標楷體"/>
    </style:style>
    <style:style style:name="TableRow72" style:family="table-row">
      <style:table-row-properties style:min-row-height="0.3888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388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222in"/>
      <style:text-properties style:font-name="標楷體" style:font-name-asian="標楷體"/>
    </style:style>
    <style:style style:name="TableRow90" style:family="table-row">
      <style:table-row-properties style:min-row-height="0.388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93" style:parent-style-name="Textbody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="標楷體" style:font-name-asian="標楷體"/>
    </style:style>
    <style:style style:name="P109" style:parent-style-name="Textbody" style:family="paragraph">
      <style:paragraph-properties fo:line-height="0.2222in"/>
      <style:text-properties style:font-name="標楷體" style:font-name-asian="標楷體"/>
    </style:style>
    <style:style style:name="P110" style:parent-style-name="Textbody" style:family="paragraph">
      <style:paragraph-properties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222in"/>
      <style:text-properties style:font-name="標楷體" style:font-name-asian="標楷體"/>
    </style:style>
    <style:style style:name="TableRow113" style:family="table-row">
      <style:table-row-properties style:min-row-height="0.3888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0.2222in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3888in" style:use-optimal-row-height="false" fo:keep-together="always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="標楷體" style:font-name-asian="標楷體"/>
    </style:style>
    <style:style style:name="TableRow131" style:family="table-row">
      <style:table-row-properties style:min-row-height="0.388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2222in"/>
      <style:text-properties style:font-name="標楷體" style:font-name-asian="標楷體"/>
    </style:style>
    <style:style style:name="TableRow136" style:family="table-row">
      <style:table-row-properties style:min-row-height="0.38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2222in"/>
      <style:text-properties style:font-name="標楷體" style:font-name-asian="標楷體"/>
    </style:style>
    <style:style style:name="TableRow141" style:family="table-row">
      <style:table-row-properties style:min-row-height="4.1312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5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5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5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5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63" style:parent-style-name="Textbody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0.1944in" fo:margin-left="0.2562in" fo:text-indent="-0.2562in">
        <style:tab-stops/>
      </style:paragraph-properties>
      <style:text-properties style:font-name="標楷體" style:font-name-asian="標楷體"/>
    </style:style>
    <style:style style:name="P173" style:parent-style-name="Textbody" style:family="paragraph">
      <style:paragraph-properties fo:text-align="justify" fo:line-height="0.1944in" fo:margin-left="0.3347in" fo:text-indent="-0.3347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P17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Textbody" style:list-style-name="LFO1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79" style:parent-style-name="Textbody" style:family="paragraph">
      <style:paragraph-properties fo:text-align="justify" fo:line-height="0.1944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桃園市殯葬禮儀服務業分公司營業據點申請書</text:span></text:p>
      <text:p text:style-name="P5"/>
      <text:p text:style-name="P6"><text:s/>申請日期：<text:s text:c="3"/>年<text:s text:c="3"/>月<text:s text:c="3"/>日<text:s text:c="31"/>案件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分公司</text:p>
          </table:table-cell>
          <table:table-cell table:style-name="TableCell18">
            <text:p text:style-name="P19">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4">
            <text:p text:style-name="P23">印信</text:p>
          </table:table-cell>
          <table:table-cell table:style-name="TableCell24" table:number-rows-spanned="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傳真機號碼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地<text:s text:c="6"/>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分公司</text:p>
            <text:p text:style-name="P50">營業據點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負責人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>印</text:p>
            <text:p text:style-name="P68"/>
            <text:p text:style-name="P69">章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行動電話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地址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申請人</text:p>
            <text:p text:style-name="P93"><text:span text:style-name="T94">(</text:span><text:span text:style-name="T95">或受</text:span><text:span text:style-name="T96">託</text:span><text:span text:style-name="T97">人</text:span><text:span text:style-name="T98">)</text:span>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身分證字號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印</text:p>
            <text:p text:style-name="P109"/>
            <text:p text:style-name="P110">章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電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行動電話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地址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公文郵寄地址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營業項目</text:p>
          </table:table-cell>
          <table:table-cell table:style-name="TableCell139" table:number-columns-spanned="6">
            <text:p text:style-name="P140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應附繳文件</text:p>
            <text:p text:style-name="P151">（1式2份）</text:p>
            <text:p text:style-name="P152"/>
          </table:table-cell>
          <table:table-cell table:style-name="TableCell153" table:number-columns-spanned="6">
            <text:p text:style-name="P154"/>
            <text:p text:style-name="P155">□1申請書。</text:p>
            <text:p text:style-name="P156"/>
            <text:p text:style-name="P157">□2申請人身分證明文件影本（委託代辦者應加附代理人身分證影本及委託書）</text:p>
            <text:p text:style-name="P158"/>
            <text:p text:style-name="P159">□3總公司登記證明文件。</text:p>
            <text:p text:style-name="P160"/>
            <text:p text:style-name="P161">□4經主管機關設立總公司許可經營殯葬服務業之證明文件。</text:p>
            <text:p text:style-name="P162"/>
            <text:p text:style-name="P163"><text:span text:style-name="T164">□5</text:span><text:span text:style-name="T165">總公司</text:span><text:span text:style-name="T166">加入殯葬服務業商業同業公會之會員證書影本</text:span><text:span text:style-name="T167">(</text:span><text:span text:style-name="T168">有效期限內</text:span><text:span text:style-name="T169">)</text:span><text:span text:style-name="T170">。</text:span></text:p>
            <text:p text:style-name="P171"/>
            <text:p text:style-name="P172">□6營業據點產權證明文件影本（土地登記簿謄本、建築物登記謄本、土地使用分區證明文件、建築物使用執照(使用執照存根)、使用執照平面圖(使用執照圖說)）。營業據點所有權非屬負責人所有者，應檢附使用同意證明文件正本或租賃契約影本。</text:p>
            <text:p text:style-name="P173"/>
            <text:p text:style-name="P174"><text:span text:style-name="T175">□7</text:span><text:span text:style-name="T176">營業據點限作辦公室使用切結書。</text:span></text:p>
            <text:p text:style-name="P177"/>
            <text:list text:style-name="LFO1" text:continue-numbering="true">
              <text:list-item>
                <text:p text:style-name="P178">附件影本請皆註明「與正本相符」並蓋公司(商業)及負責人印章。</text:p>
              </text:list-item>
            </text:list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2479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殯葬禮儀服務業變更營業據點申請書</dc:title>
    <meta:initial-creator>姜萬泰</meta:initial-creator>
    <dc:creator>劉焱楷</dc:creator>
    <meta:creation-date>2025-12-08T06:18:00Z</meta:creation-date>
    <dc:date>2025-12-08T06:18:00Z</dc:date>
    <meta:print-date>2025-12-08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