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fo:margin-top="0.1666in" fo:margin-bottom="0in" fo:margin-left="-1in" fo:margin-right="-1.1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paragraph-properties fo:text-indent="-0.7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0923in" style:use-optimal-column-width="false"/>
    </style:style>
    <style:style style:name="Table15" style:family="table">
      <style:table-properties style:width="7.2569in" fo:margin-left="-0.7534in" table:align="left"/>
    </style:style>
    <style:style style:name="TableRow23" style:family="table-row">
      <style:table-row-properties style:min-row-height="0.388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0" style:family="table-row">
      <style:table-row-properties style:min-row-height="0.388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9" style:family="table-row">
      <style:table-row-properties style:min-row-height="0.388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4" style:family="table-row">
      <style:table-row-properties style:min-row-height="0.388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style:text-scale="90%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71" style:family="table-row">
      <style:table-row-properties style:min-row-height="0.345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80" style:family="table-row">
      <style:table-row-properties style:min-row-height="0.388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text-scale="90%"/>
    </style:style>
    <style:style style:name="TableRow97" style:family="table-row">
      <style:table-row-properties style:min-row-height="0.361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88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388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128" style:parent-style-name="Standard" style:family="paragraph">
      <style:paragraph-properties fo:line-height="0.2222in"/>
      <style:text-properties style:font-name="標楷體" style:font-name-asian="標楷體" style:font-name-complex="標楷體" style:text-scale="90%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31" style:family="table-row">
      <style:table-row-properties style:min-row-height="0.388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388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388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388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155" style:family="table-row">
      <style:table-row-properties style:min-row-height="3.658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1944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新細明體, PMingLiU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4" style:parent-style-name="Standard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line-height="0.1944in" fo:text-indent="0.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blue" style:family="text">
      <style:text-properties style:font-name="標楷體" style:font-name-asian="標楷體" style:font-name-complex="Arial" fo:color="#000000" style:font-size-complex="9pt"/>
    </style:style>
    <style:style style:name="P203" style:parent-style-name="Standard" style:family="paragraph">
      <style:paragraph-properties fo:text-align="justify" fo:line-height="0.1944in" fo:text-indent="0.25in"/>
    </style:style>
    <style:style style:name="T204" style:parent-style-name="blue" style:family="text">
      <style:text-properties style:font-name="標楷體" style:font-name-asian="標楷體" style:font-name-complex="Arial" fo:color="#000000" style:font-size-complex="9pt"/>
    </style:style>
    <style:style style:name="T205" style:parent-style-name="blue" style:family="text">
      <style:text-properties style:font-name="標楷體" style:font-name-asian="標楷體" style:font-name-complex="Arial" fo:color="#000000" style:font-size-complex="9pt"/>
    </style:style>
    <style:style style:name="T206" style:parent-style-name="blue" style:family="text">
      <style:text-properties style:font-name="標楷體" style:font-name-asian="標楷體" style:font-name-complex="Arial" fo:color="#000000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text-align="justify" fo:line-height="0.1944in" fo:text-indent="0.25in"/>
    </style:style>
    <style:style style:name="P209" style:parent-style-name="Standard" style:list-style-name="WW8Num2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216" style:family="table-row">
      <style:table-row-properties style:min-row-height="0.0555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10"/></text:span><text:span text:style-name="T3">桃園市殯葬禮儀服務業公司</text:span><text:span text:style-name="T4">/</text:span><text:span text:style-name="T5">商業變更負責人申請書</text:span></text:p>
      <text:p text:style-name="P6"><text:s text:c="8"/></text:p>
      <text:p text:style-name="P7"><text:span text:style-name="T8"><text:s/></text:span><text:span text:style-name="T9">申請日期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日<text:s text:c="31"/>案件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公司</text:span><text:span text:style-name="T27">/</text:span><text:span text:style-name="T28">商號</text:span></text:p>
          </table:table-cell>
          <table:table-cell table:style-name="TableCell29">
            <text:p text:style-name="P30">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pan text:style-name="T35">商業公司</text:span><text:span text:style-name="T36"><text:s text:c="4"/></text:span><text:span text:style-name="T37">印信</text:span>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傳真機號碼</text:p>
          </table:table-cell>
          <table:table-cell table:style-name="TableCell47">
            <text:p text:style-name="P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6">
            <text:p text:style-name="P56">負責人</text:p>
          </table:table-cell>
          <table:table-cell table:style-name="TableCell57">
            <text:p text:style-name="P58"><text:span text:style-name="T59">變更前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 table:number-rows-spanned="6">
            <text:p text:style-name="P67">簽名或</text:p>
            <text:p text:style-name="P68">蓋章</text:p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行動電話</text:p>
          </table:table-cell>
          <table:table-cell table:style-name="TableCell78">
            <text:p text:style-name="P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變更後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身分證字號</text:p>
          </table:table-cell>
          <table:table-cell table:style-name="TableCell93">
            <text:p text:style-name="P94"/>
          </table:table-cell>
          <table:covered-table-cell>
            <text:p text:style-name="內文"/>
          </table:covered-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行動電話</text:p>
          </table:table-cell>
          <table:table-cell table:style-name="TableCell104">
            <text:p text:style-name="P1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table-cell table:style-name="TableCell112" table:number-rows-spanned="3">
            <text:p text:style-name="P113">申請人</text:p>
            <text:p text:style-name="P114"><text:span text:style-name="T115">（或受</text:span><text:span text:style-name="T116">託</text:span><text:span text:style-name="T117">人）</text:span>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身分證字號</text:p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簽名或</text:p>
            <text:p text:style-name="P128">蓋章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行動電話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地址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公文郵寄地址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營業項目</text:p>
          </table:table-cell>
          <table:table-cell table:style-name="TableCell153" table:number-columns-spanned="6">
            <text:p text:style-name="P154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應附繳文件</text:span></text:p>
            <text:p text:style-name="P165"><text:span text:style-name="T166">（</text:span><text:span text:style-name="T167">1</text:span><text:span text:style-name="T168">式</text:span><text:span text:style-name="T169">2</text:span><text:span text:style-name="T170">份）</text:span></text:p>
          </table:table-cell>
          <table:table-cell table:style-name="TableCell171" table:number-columns-spanned="6">
            <text:p text:style-name="P172"/>
            <text:p text:style-name="P173">□1申請書。</text:p>
            <text:p text:style-name="P174"/>
            <text:p text:style-name="P175">□2申請人身分證明文件影本（委託代辦者應加附代理人身分證影本及委託書）</text:p>
            <text:p text:style-name="P176"/>
            <text:p text:style-name="P177"><text:span text:style-name="T178">□</text:span><text:span text:style-name="T179">3<text:s/></text:span><text:span text:style-name="T180">讓渡同意書或其他證明文件。</text:span></text:p>
            <text:p text:style-name="P181"/>
            <text:p text:style-name="P182">□4公司登記證明文件或商業登記證明文件。</text:p>
            <text:p text:style-name="P183"/>
            <text:p text:style-name="P184">□5經主管機關設立許可經營殯葬服務業之證明文件。</text:p>
            <text:p text:style-name="P185"/>
            <text:p text:style-name="P186"><text:span text:style-name="T187">□6</text:span><text:span text:style-name="T188">加入殯葬服務業商業同業公會之會員證書影本</text:span><text:span text:style-name="T189">(</text:span><text:span text:style-name="T190">有效期限內</text:span><text:span text:style-name="T191">)</text:span><text:span text:style-name="T192">。</text:span></text:p>
            <text:p text:style-name="P193"/>
            <text:p text:style-name="P194"><text:span text:style-name="T195">□7</text:span><text:span text:style-name="T196">負責人或專職人員應至少</text:span><text:span text:style-name="T197">1</text:span><text:span text:style-name="T198">人具喪禮服務丙級或乙級技術士證</text:span></text:p>
            <text:p text:style-name="P199"><text:span text:style-name="T200">(</text:span><text:span text:style-name="T201">如證照非負責人所有，檢附最近一期</text:span><text:span text:style-name="T202">勞保投保單位被保險人名冊，或在職證明</text:span></text:p>
            <text:p text:style-name="P203"><text:span text:style-name="T204"><text:s/></text:span><text:span text:style-name="T205">書</text:span><text:span text:style-name="T206">)</text:span><text:span text:style-name="T207">。</text:span></text:p>
            <text:p text:style-name="P208"/>
            <text:list text:style-name="WW8Num2">
              <text:list-item>
                <text:p text:style-name="P209"><text:span text:style-name="T210">附件影本請皆註明「與正本相符」並蓋公司</text:span><text:span text:style-name="T211">(</text:span><text:span text:style-name="T212">商業</text:span><text:span text:style-name="T213">)</text:span><text:span text:style-name="T214">及負責人印章。</text:span></text:p>
              </text:list-item>
            </text:list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fo:font-size="10pt" style:font-size-asian="10pt"/>
    </style:style>
    <style:style style:name="WW8Num3z2" style:display-name="WW8Num3z2" style:family="text">
      <style:text-properties style:font-name-asian="標楷體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blue" style:display-name="blue" style:family="text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-asian="標楷體" fo:font-size="12pt" style:font-size-asian="12pt"/>
    </style:style>
    <text:list-style style:name="WW8Num3" style:display-name="WW8Num3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prefix="（" style:num-suffix="）" style:num-format="一, 二, 三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殯葬禮儀服務業公司(商業)變更負責人申請書</dc:title>
    <meta:initial-creator>user1</meta:initial-creator>
    <dc:creator>莊明瑜</dc:creator>
    <meta:creation-date>2023-10-18T09:20:00Z</meta:creation-date>
    <dc:date>2023-10-18T09:43:00Z</dc:date>
    <meta:print-date>2016-09-12T1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