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, 'DF Kai Shu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21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235cm"/>
    </style:style>
    <style:style style:name="表格1.C" style:family="table-column">
      <style:table-column-properties style:column-width="4.163cm"/>
    </style:style>
    <style:style style:name="表格1.D" style:family="table-column">
      <style:table-column-properties style:column-width="0.169cm"/>
    </style:style>
    <style:style style:name="表格1.E" style:family="table-column">
      <style:table-column-properties style:column-width="2.17cm"/>
    </style:style>
    <style:style style:name="表格1.F" style:family="table-column">
      <style:table-column-properties style:column-width="0.099cm"/>
    </style:style>
    <style:style style:name="表格1.G" style:family="table-column">
      <style:table-column-properties style:column-width="3.912cm"/>
    </style:style>
    <style:style style:name="表格1.H" style:family="table-column">
      <style:table-column-properties style:column-width="0.079cm"/>
    </style:style>
    <style:style style:name="表格1.I" style:family="table-column">
      <style:table-column-properties style:column-width="0.556cm"/>
    </style:style>
    <style:style style:name="表格1.J" style:family="table-column">
      <style:table-column-properties style:column-width="0.062cm"/>
    </style:style>
    <style:style style:name="表格1.K" style:family="table-column">
      <style:table-column-properties style:column-width="3.519cm"/>
    </style:style>
    <style:style style:name="表格1.1" style:family="table-row">
      <style:table-row-properties style:min-row-height="0.8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10" style:family="table-row">
      <style:table-row-properties style:min-row-height="0.951cm" fo:keep-together="always"/>
    </style:style>
    <style:style style:name="表格1.12" style:family="table-row">
      <style:table-row-properties style:min-row-height="9.208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標號" style:master-page-name="Standard">
      <style:paragraph-properties fo:margin-left="-2.54cm" fo:margin-right="-2.798cm" style:line-height-at-least="0cm" fo:text-align="center" style:justify-single-word="false" fo:text-indent="0cm" style:auto-text-indent="false" style:page-number="auto"/>
    </style:style>
    <style:style style:name="P2" style:family="paragraph" style:parent-style-name="清單段落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清單段落">
      <style:paragraph-properties fo:margin-left="0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1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64cm"/>
    </style:style>
    <style:style style:name="P14" style:family="paragraph" style:parent-style-name="Standard">
      <style:paragraph-properties fo:line-height="0.564cm" fo:text-align="center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WW8Num1">
      <style:paragraph-properties fo:text-align="justify" style:justify-single-word="false"/>
    </style:style>
    <style:style style:name="P18" style:family="paragraph" style:parent-style-name="Standard">
      <style:paragraph-properties fo:margin-left="0cm" fo:margin-right="0cm" fo:text-align="center" style:justify-single-word="false" fo:text-indent="-1.905cm" style:auto-text-indent="false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桃園市殯葬服務業跨縣(市)營業備查-新增營業據點申請書</text:span></text:p>
      <text:p text:style-name="P18"><text:span text:style-name="T3">申請日期： <text:s text:c="5"/>年 <text:s text:c="4"/>月 <text:s text:c="4"/>日 <text:s text:c="29"/>案件編號：</text:span></text:p>
      <text:p text:style-name="P4"><draw:frame draw:style-name="fr1" draw:name="框架1" text:anchor-type="paragraph" svg:x="-0.058cm" svg:y="0.173cm" svg:width="18.82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row table:style-name="表格1.1"><table:table-cell table:style-name="表格1.A1" table:number-rows-spanned="3" office:value-type="string"><text:p text:style-name="P14"><text:span text:style-name="T3">公司(商業)</text:span></text:p></table:table-cell><table:table-cell table:style-name="表格1.A1" office:value-type="string"><text:p text:style-name="P5">名稱</text:p></table:table-cell><table:table-cell table:style-name="表格1.A1" table:number-columns-spanned="5" office:value-type="string"><text:p text:style-name="P6"/></table:table-cell><table:covered-table-cell/><table:covered-table-cell/><table:covered-table-cell/><table:covered-table-cell/><table:table-cell table:style-name="表格1.A1" table:number-rows-spanned="3" table:number-columns-spanned="2" office:value-type="string"><text:p text:style-name="P5">公司印信</text:p></table:table-cell><table:covered-table-cell/><table:table-cell table:style-name="表格1.J1" table:number-rows-spanned="3" table:number-columns-spanned="2" office:value-type="string"><text:p text:style-name="P6"/></table:table-cell><table:covered-table-cell/></table:table-row><table:table-row table:style-name="表格1.1"><table:covered-table-cell/><table:table-cell table:style-name="表格1.A1" office:value-type="string"><text:p text:style-name="P5">電話</text:p></table:table-cell><table:table-cell table:style-name="表格1.A1" office:value-type="string"><text:p text:style-name="P6"/></table:table-cell><table:table-cell table:style-name="表格1.A1" table:number-columns-spanned="2" office:value-type="string"><text:p text:style-name="P5">傳真機號碼</text:p></table:table-cell><table:covered-table-cell/><table:table-cell table:style-name="表格1.A1" table:number-columns-spanned="2" office:value-type="string"><text:p text:style-name="P6"/></table:table-cell><table:covered-table-cell/><table:covered-table-cell/><table:covered-table-cell/><table:covered-table-cell/><table:covered-table-cell/></table:table-row><table:table-row table:style-name="表格1.1"><table:covered-table-cell/><table:table-cell table:style-name="表格1.A1" office:value-type="string"><text:p text:style-name="P13"><text:span text:style-name="T3">地址</text:span></text:p></table:table-cell><table:table-cell table:style-name="表格1.A1" table:number-columns-spanned="5" office:value-type="string"><text:p text:style-name="P6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1" table:number-rows-spanned="3" office:value-type="string"><text:p text:style-name="P14"><text:span text:style-name="T3">負責人</text:span></text:p></table:table-cell><table:table-cell table:style-name="表格1.A1" office:value-type="string"><text:p text:style-name="P5">姓名</text:p></table:table-cell><table:table-cell table:style-name="表格1.A1" office:value-type="string"><text:p text:style-name="P6"/></table:table-cell><table:table-cell table:style-name="表格1.A1" table:number-columns-spanned="2" office:value-type="string"><text:p text:style-name="P5">身分證字號</text:p></table:table-cell><table:covered-table-cell/><table:table-cell table:style-name="表格1.F4" table:number-columns-spanned="2" office:value-type="string"><text:p text:style-name="P6"/></table:table-cell><table:covered-table-cell/><table:table-cell table:style-name="表格1.F4" table:number-columns-spanned="2" office:value-type="string"><text:p text:style-name="P5">印</text:p></table:table-cell><table:covered-table-cell/><table:table-cell table:style-name="表格1.J1" table:number-rows-spanned="2" table:number-columns-spanned="2" office:value-type="string"><text:p text:style-name="P6"/></table:table-cell><table:covered-table-cell/></table:table-row><table:table-row table:style-name="表格1.1"><table:covered-table-cell/><table:table-cell table:style-name="表格1.A1" office:value-type="string"><text:p text:style-name="P5">電話</text:p></table:table-cell><table:table-cell table:style-name="表格1.A1" office:value-type="string"><text:p text:style-name="P6"/></table:table-cell><table:table-cell table:style-name="表格1.A1" table:number-columns-spanned="2" office:value-type="string"><text:p text:style-name="P5">行動電話</text:p></table:table-cell><table:covered-table-cell/><table:table-cell table:style-name="表格1.A1" table:number-columns-spanned="2" office:value-type="string"><text:p text:style-name="P6"/></table:table-cell><table:covered-table-cell/><table:table-cell table:style-name="表格1.H5" table:number-columns-spanned="2" office:value-type="string"><text:p text:style-name="P5">章</text:p></table:table-cell><table:covered-table-cell/><table:covered-table-cell/><table:covered-table-cell/></table:table-row><table:table-row table:style-name="表格1.1"><table:covered-table-cell/><table:table-cell table:style-name="表格1.A1" office:value-type="string"><text:p text:style-name="P5">地址</text:p></table:table-cell><table:table-cell table:style-name="表格1.J1" table:number-columns-spanned="9" office:value-type="string"><text:p text:style-name="P6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1" table:number-rows-spanned="3" office:value-type="string"><text:p text:style-name="P7">申請人</text:p></table:table-cell><table:table-cell table:style-name="表格1.A1" office:value-type="string"><text:p text:style-name="P5">姓名</text:p></table:table-cell><table:table-cell table:style-name="表格1.A1" table:number-columns-spanned="2" office:value-type="string"><text:p text:style-name="P6"/></table:table-cell><table:covered-table-cell/><table:table-cell table:style-name="表格1.A1" table:number-columns-spanned="2" office:value-type="string"><text:p text:style-name="P5">身分證字號</text:p></table:table-cell><table:covered-table-cell/><table:table-cell table:style-name="表格1.A1" table:number-columns-spanned="2" office:value-type="string"><text:p text:style-name="P6"/></table:table-cell><table:covered-table-cell/><table:table-cell table:style-name="表格1.F4" table:number-columns-spanned="2" office:value-type="string"><text:p text:style-name="P5">印</text:p></table:table-cell><table:covered-table-cell/><table:table-cell table:style-name="表格1.J1" table:number-rows-spanned="2" office:value-type="string"><text:p text:style-name="P6"/></table:table-cell></table:table-row><table:table-row table:style-name="表格1.1"><table:covered-table-cell/><table:table-cell table:style-name="表格1.A1" office:value-type="string"><text:p text:style-name="P5">電話</text:p></table:table-cell><table:table-cell table:style-name="表格1.A1" table:number-columns-spanned="2" office:value-type="string"><text:p text:style-name="P6"/></table:table-cell><table:covered-table-cell/><table:table-cell table:style-name="表格1.A1" table:number-columns-spanned="2" office:value-type="string"><text:p text:style-name="P5">行動電話</text:p></table:table-cell><table:covered-table-cell/><table:table-cell table:style-name="表格1.A1" table:number-columns-spanned="2" office:value-type="string"><text:p text:style-name="P6"/></table:table-cell><table:covered-table-cell/><table:table-cell table:style-name="表格1.H5" table:number-columns-spanned="2" office:value-type="string"><text:p text:style-name="P5">章</text:p></table:table-cell><table:covered-table-cell/><table:covered-table-cell/></table:table-row><table:table-row table:style-name="表格1.1"><table:covered-table-cell/><table:table-cell table:style-name="表格1.A1" office:value-type="string"><text:p text:style-name="P5">地址</text:p></table:table-cell><table:table-cell table:style-name="表格1.J1" table:number-columns-spanned="9" office:value-type="string"><text:p text:style-name="P6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0"><table:table-cell table:style-name="表格1.A1" office:value-type="string"><text:p text:style-name="P7">新增營業據點</text:p></table:table-cell><table:table-cell table:style-name="表格1.J1" table:number-columns-spanned="10" office:value-type="string"><text:p text:style-name="P6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0"><table:table-cell table:style-name="表格1.A1" office:value-type="string"><text:p text:style-name="P7">公文郵寄地址</text:p></table:table-cell><table:table-cell table:style-name="表格1.J1" table:number-columns-spanned="10" office:value-type="string"><text:p text:style-name="P6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table-cell table:style-name="表格1.A12" office:value-type="string"><text:p text:style-name="P10"/><text:p text:style-name="P9"/><text:p text:style-name="P9"/><text:p text:style-name="P9"/><text:p text:style-name="P9"/><text:p text:style-name="P9"/><text:p text:style-name="P15"><text:span text:style-name="T3">應附繳文件</text:span></text:p><text:p text:style-name="P15"><text:span text:style-name="T3">（1式2份）</text:span></text:p></table:table-cell><table:table-cell table:style-name="表格1.B12" table:number-columns-spanned="10" office:value-type="string"><text:list xml:id="list7116587496663696368" text:style-name="WW8Num1"><text:list-item><text:p text:style-name="P17"><text:span text:style-name="T5">1</text:span><text:span text:style-name="T5">.申請書</text:span></text:p></text:list-item></text:list><text:p text:style-name="P19"/><text:list xml:id="list160303366295697" text:continue-numbering="true" text:style-name="WW8Num1"><text:list-item><text:p text:style-name="P17"><text:span text:style-name="T5">2.申請人身分證文件影本（委託代辦者應加附代理人身分證影本及委託書</text:span><text:span text:style-name="T5">）</text:span></text:p></text:list-item></text:list><text:p text:style-name="P11"/><text:list xml:id="list160304409973822" text:continue-numbering="true" text:style-name="WW8Num1"><text:list-item><text:p text:style-name="P17"><text:span text:style-name="T5">3.公司登記證明文件或商業登記證明文件。</text:span></text:p></text:list-item></text:list><text:p text:style-name="P19"/><text:list xml:id="list160303980396187" text:continue-numbering="true" text:style-name="WW8Num1"><text:list-item><text:p text:style-name="P12">4.營業據點產權證明文件影本-土地登記簿謄本、建築物登記謄本、土 <text:s/>地使用分區證明文件、建築物使用執照。營業據點所有權非屬申請人所有者，應檢附使用同意證明文件正本或租賃契約影本。</text:p></text:list-item></text:list><text:p text:style-name="P11"/><text:list xml:id="list160303681886750" text:continue-numbering="true" text:style-name="WW8Num1"><text:list-item><text:p text:style-name="P12">5.經主管機關設立許可經營殯葬服務業之證明文件。</text:p></text:list-item></text:list><text:p text:style-name="P2"/><text:list xml:id="list160302502084348" text:continue-numbering="true" text:style-name="WW8Num1"><text:list-item><text:p text:style-name="P17"><text:span text:style-name="T5">6.</text:span><text:span text:style-name="T11">加入殯葬服務業商業同業公會之會員證書影本(於本市設營業據點，請加入本市公會)。</text:span></text:p></text:list-item></text:list><text:p text:style-name="P2"/><text:list xml:id="list160303292131732" text:continue-numbering="true" text:style-name="WW8Num1"><text:list-item><text:p text:style-name="P17"><text:span text:style-name="T4">7.負責人或</text:span><text:span text:style-name="T4">專職人員至</text:span><text:span text:style-name="T4">少1</text:span><text:span text:style-name="T4">人之喪禮服務丙級或乙級</text:span><text:span text:style-name="T4">技術士證。（如證照非</text:span><text:span text:style-name="T4">負責人所有，</text:span><text:span text:style-name="T4">應併檢附最近一期勞工保險（或就業保險）投保單位被保險人名冊或勞工保險（或就業保險）被保險人投保資料表。）</text:span></text:p></text:list-item></text:list><text:p text:style-name="P3"/><text:list xml:id="list160304299355766" text:continue-numbering="true" text:style-name="WW8Num1"><text:list-item><text:p text:style-name="P17"><text:span text:style-name="T5">8.</text:span><text:span text:style-name="T11">營業據點限作辦公室使用切結書。</text:span></text:p></text:list-item></text:list><text:p text:style-name="P16"><text:span text:style-name="T8">※附件影本請皆註明「與正本相符」並蓋</text:span><text:span text:style-name="T8">公司</text:span><text:span text:style-name="T8">(商</text:span><text:span text:style-name="T8">業</text:span><text:span text:style-name="T8">)及負責人印章</text:span><text:span text:style-name="T10">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, 'DF Kai Shu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, 'DF Kai Shu'" style:font-family-generic="script" fo:font-size="12pt" fo:language="en" fo:country="US" style:font-name-asian="標楷體" style:font-family-asian="標楷體, 'DF Kai Shu'" style:font-family-generic-asian="script" style:font-size-asian="12pt" style:language-asian="zh" style:country-asian="TW" style:font-name-complex="標楷體" style:font-family-complex="標楷體, 'DF Kai Shu'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>
      <style:text-properties fo:font-size="10pt" style:font-size-asian="10pt"/>
    </style:style>
    <style:style style:name="WW8Num4z2" style:family="text">
      <style:text-properties fo:font-size="12pt" style:font-name-asian="標楷體" style:font-family-asian="標楷體, 'DF Kai Shu'" style:font-family-generic-asian="script" style:font-size-asian="12pt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bl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4z1" style:num-prefix="（" style:num-suffix="）" style:num-format="1">
        <style:list-level-properties text:list-level-position-and-space-mode="label-alignment">
          <style:list-level-label-alignment text:label-followed-by="listtab" text:list-tab-stop-position="2.3cm" fo:text-indent="-1.453cm" fo:margin-left="2.3cm"/>
        </style:list-level-properties>
      </text:list-level-style-number>
      <text:list-level-style-number text:level="3" text:style-name="WW8Num4z2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4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cm" fo:text-indent="-1.7cm" fo:margin-left="2.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政府殯葬服務業許可備查登記申請書</dc:title>
    <meta:initial-creator>user1</meta:initial-creator>
    <meta:creation-date>2018-02-02T15:24:00</meta:creation-date>
    <dc:creator>林庭伃</dc:creator>
    <dc:date>2018-05-04T10:45:00</dc:date>
    <meta:print-date>2017-06-20T11:47:00</meta:print-date>
    <meta:editing-cycles>4</meta:editing-cycles>
    <meta:editing-duration>PT2M</meta:editing-duration>
    <meta:document-statistic meta:table-count="1" meta:image-count="0" meta:object-count="0" meta:page-count="1" meta:paragraph-count="37" meta:word-count="475" meta:character-count="531" meta:non-whitespace-character-count="483"/>
    <meta:generator>LibreOffice/5.2.5.1$Windows_X86_64 LibreOffice_project/0312e1a284a7d50ca85a365c316c7abbf20a4d22</meta:generator>
    <meta:user-defined meta:name="_AdHocReviewCycleID" meta:value-type="float">1029021276</meta:user-defined>
    <meta:user-defined meta:name="_AuthorEmail">043015@mail.tycg.gov.tw</meta:user-defined>
    <meta:user-defined meta:name="_AuthorEmailDisplayName">043015</meta:user-defined>
    <meta:user-defined meta:name="_EmailSubject"/>
    <meta:user-defined meta:name="_ReviewingToolsShownOnce" meta:value-type="string"/>
  </office:meta>
</office:document-meta>
</file>