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19pt" style:font-name-asian="標楷體1" style:font-size-asian="19pt" style:font-size-complex="19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9pt" style:font-name-asian="標楷體1" style:font-size-asian="19pt" style:font-size-complex="19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d0cece" fo:font-size="18pt" style:font-size-asian="18pt"/>
    </style:style>
    <style:style style:name="T6" style:family="text">
      <style:text-properties fo:color="#d0cece" fo:font-size="14pt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905cm" fo:min-width="3.062cm" fo:padding-top="0.127cm" fo:padding-bottom="0.127cm" fo:padding-left="0.254cm" fo:padding-right="0.254cm" fo:wrap-option="wrap" fo:margin-left="0.318cm" fo:margin-right="0.349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806cm" fo:min-width="1.69cm" fo:padding-top="0.127cm" fo:padding-bottom="0.127cm" fo:padding-left="0.254cm" fo:padding-right="0.254cm" fo:wrap-option="wrap" fo:margin-left="0.318cm" fo:margin-right="0.39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 <text:s/>請 <text:s/>書</text:span></text:p>
      <text:p text:style-name="Standard"><text:span text:style-name="T2">本商業(公司)不慎遺失經貴府許可經營殯葬禮儀服務業之證明文件，請貴府予以補發，如有申報不實，願承擔一切法律責任。</text:span></text:p>
      <text:p text:style-name="Standard"><draw:custom-shape text:anchor-type="paragraph" draw:z-index="0" draw:name="文字方塊 3" draw:style-name="gr1" draw:text-style-name="P6" svg:width="3.569cm" svg:height="3.158cm" svg:x="14.998cm" svg:y="0.893cm"><text:p text:style-name="Frame_20_contents"/><text:p text:style-name="Frame_20_contents"><text:span text:style-name="T5">公司章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4"/></text:span><text:span text:style-name="T3">此致桃園市政府</text:span></text:p>
      <text:p text:style-name="P2"/>
      <text:p text:style-name="P2"/>
      <text:p text:style-name="Standard"><text:span text:style-name="T3">商 <text:s text:c="2"/>號(公司)：</text:span></text:p>
      <text:p text:style-name="P3"><draw:custom-shape text:anchor-type="paragraph" draw:z-index="1" draw:name="文字方塊 4" draw:style-name="gr2" draw:text-style-name="P7" svg:width="2.197cm" svg:height="2.059cm" svg:x="15.91cm" svg:y="0.598cm"><text:p text:style-name="Frame_20_contents"/><text:p text:style-name="Frame_20_contents"><text:span text:style-name="T6">蓋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負責人：</text:span></text:p>
      <text:p text:style-name="P3"/>
      <text:p text:style-name="Standard"><text:span text:style-name="T3">具結人：</text:span></text:p>
      <text:p text:style-name="P4"/>
      <text:p text:style-name="Standard"><text:span text:style-name="T3">身分證字號：</text:span></text:p>
      <text:p text:style-name="P4"/>
      <text:p text:style-name="Standard"><text:span text:style-name="T3">聯絡地址：</text:span></text:p>
      <text:p text:style-name="P4"/>
      <text:p text:style-name="Standard"><text:span text:style-name="T3">聯絡電話：</text:span></text:p>
      <text:p text:style-name="P2"/>
      <text:p text:style-name="P1"><text:span text:style-name="T4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1cm" fo:margin-bottom="1.9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庭伃</meta:initial-creator>
    <dc:creator>林庭伃</dc:creator>
    <meta:editing-cycles>4</meta:editing-cycles>
    <meta:print-date>2017-04-12T05:30:00</meta:print-date>
    <meta:creation-date>2017-04-12T05:30:00</meta:creation-date>
    <dc:date>2018-05-04T02:22:00</dc:date>
    <meta:editing-duration>PT1M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12" meta:word-count="109" meta:character-count="136" meta:non-whitespace-character-count="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