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9.74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標號" style:master-page-name="Standard">
      <style:paragraph-properties fo:margin-left="-2.54cm" fo:margin-right="-2.798cm" style:line-height-at-least="0cm" fo:text-indent="0cm" style:auto-text-indent="false" style:page-number="auto"/>
      <style:text-properties style:font-name-asian="Times New Roman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0.494cm" fo:text-align="justify" style:justify-single-word="false"/>
      <style:text-properties fo:color="#333333" style:font-name="標楷體" style:font-name-asian="標楷體" style:font-name-complex="標楷體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left="-0.004cm" fo:margin-right="0cm" style:line-height-at-least="0cm" fo:text-align="center" style:justify-single-word="false" fo:text-indent="-1.901cm" style:auto-text-indent="false"/>
    </style:style>
    <style:style style:name="P19" style:family="paragraph" style:parent-style-name="Standard">
      <style:paragraph-properties fo:margin-left="0cm" fo:margin-right="0cm" fo:text-indent="-1.905cm" style:auto-text-indent="false"/>
    </style:style>
    <style:style style:name="P20" style:family="paragraph" style:parent-style-name="Standard">
      <style:paragraph-properties fo:margin-left="0.85cm" fo:margin-right="0cm" fo:line-height="0.494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494cm" fo:text-align="justify" style:justify-single-word="false" fo:text-indent="0.635cm" style:auto-text-indent="false"/>
    </style:style>
    <style:style style:name="P22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75cm" fo:margin-right="0cm" fo:line-height="0.494cm" fo:text-align="justify" style:justify-single-word="false" fo:text-indent="-0.75cm" style:auto-text-indent="false"/>
    </style:style>
    <style:style style:name="P24" style:family="paragraph" style:parent-style-name="Standard">
      <style:paragraph-properties fo:margin-left="1.025cm" fo:margin-right="0cm" fo:line-height="0.494cm" fo:text-align="justify" style:justify-single-word="false" fo:text-indent="-1.025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letter-kerning="true" style:font-name-asian="標楷體" style:font-name-complex="DFKaiShu-SB-Estd-BF"/>
    </style:style>
    <style:style style:name="T9" style:family="text">
      <style:text-properties fo:font-weight="bold" style:font-weight-asian="bold" style:font-size-complex="18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style:font-name="標楷體" style:font-name-asian="標楷體" style:font-name-complex="Arial" style:font-size-complex="9pt"/>
    </style:style>
    <style:style style:name="T12" style:family="text">
      <style:text-properties fo:color="#000000" style:font-name="標楷體" style:font-name-asian="標楷體" style:font-name-complex="Arial" style:font-size-complex="9pt"/>
    </style:style>
    <style:style style:name="T13" style:family="text">
      <style:text-properties fo:color="#333333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/text:p>
      <text:p text:style-name="P18"><text:span text:style-name="T1"><text:s text:c="3"/></text:span><text:span text:style-name="T2">桃園市他業公司申請經營殯葬禮儀服務業設立申請書</text:span></text:p>
      <text:p text:style-name="P2"><text:s text:c="9"/></text:p>
      <text:p text:style-name="P19"><text:span text:style-name="T5"><text:s/>申請日期： <text:s text:c="5"/>年 <text:s text:c="4"/>月 <text:s/></text:span><text:s text:c="3"/>日 <text:s text:c="30"/>案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4">公司</text:p>
          </table:table-cell>
          <table:table-cell table:style-name="表格1.A1" office:value-type="string">
            <text:p text:style-name="P3">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3" office:value-type="string">
            <text:p text:style-name="P3">公司印信</text:p>
          </table:table-cell>
          <table:table-cell table:style-name="表格1.G1" table:number-rows-spanned="3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傳真機號碼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負責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3">印</text:p>
            <text:p text:style-name="P3"/>
            <text:p text:style-name="P3">章</text:p>
          </table:table-cell>
          <table:table-cell table:style-name="表格1.G1" table:number-rows-spanned="2" office:value-type="string">
            <text:p text:style-name="P7"/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行動電話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地址</text:p>
          </table:table-cell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申請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3">印</text:p>
            <text:p text:style-name="P3"/>
            <text:p text:style-name="P3">章</text:p>
          </table:table-cell>
          <table:table-cell table:style-name="表格1.G1" table:number-rows-spanned="2" office:value-type="string">
            <text:p text:style-name="P7"/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行動電話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地址</text:p>
          </table:table-cell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公文郵寄地址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營業項目</text:p>
          </table:table-cell>
          <table:table-cell table:style-name="表格1.G1" table:number-columns-spanned="6" office:value-type="string">
            <text:p text:style-name="P3">JZ99151 <text:s/>殯葬禮儀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13"><text:span text:style-name="T5">應附繳文件</text:span></text:p>
            <text:p text:style-name="P13"><text:span text:style-name="T5">（一式二份）</text:span></text:p>
          </table:table-cell>
          <table:table-cell table:style-name="表格1.B12" table:number-columns-spanned="6" office:value-type="string">
            <text:p text:style-name="P11">□1申請書。</text:p>
            <text:p text:style-name="P20"/>
            <text:p text:style-name="P20">□2申請人身分證明文件影本（委託代辦者應加附代理人身分證影本及委託書）</text:p>
            <text:p text:style-name="P11"/>
            <text:p text:style-name="P11">□3公司負責人、董事名冊及其身分證明文件影本。</text:p>
            <text:p text:style-name="P11"/>
            <text:p text:style-name="P15"><text:span text:style-name="T5">□4公司登記證明文件。</text:span></text:p>
            <text:p text:style-name="P11"/>
            <text:p text:style-name="P15"><text:span text:style-name="T5">□5負</text:span><text:span text:style-name="T5">責人</text:span><text:span text:style-name="T5">或</text:span><text:span text:style-name="T5">專職人員應至</text:span><text:span text:style-name="T5">少1</text:span><text:span text:style-name="T5">人具喪禮服務丙級或乙級技</text:span><text:span text:style-name="T5">術</text:span><text:span text:style-name="T5">士證</text:span></text:p>
            <text:p text:style-name="P21"><text:span text:style-name="T5">(如證</text:span><text:span text:style-name="T5">照</text:span><text:span text:style-name="T5">非</text:span><text:span text:style-name="T5">負責人所</text:span><text:span text:style-name="T5">有</text:span><text:span text:style-name="T5">，</text:span><text:span text:style-name="T5">應</text:span><text:span text:style-name="T5">檢附</text:span><text:span text:style-name="T5">最</text:span><text:span text:style-name="T5">近</text:span><text:span text:style-name="T5">一</text:span><text:span text:style-name="T5">期</text:span><text:span text:style-name="blue"><text:span text:style-name="T11">勞保投保單位被保險人名冊</text:span></text:span><text:span text:style-name="blue"><text:span text:style-name="T11">)</text:span></text:span><text:span text:style-name="T5">。</text:span></text:p>
            <text:p text:style-name="P16"/>
            <text:p text:style-name="P15"><text:span text:style-name="T5">□6營業之商品或服務項目清單</text:span><text:span text:style-name="T13">及契約書</text:span><text:span text:style-name="T5">。</text:span></text:p>
            <text:p text:style-name="P22"/>
            <text:p text:style-name="P15"><text:span text:style-name="T5">□7</text:span><text:span text:style-name="T13">價金或收費基準表。</text:span></text:p>
            <text:p text:style-name="P16"/>
            <text:p text:style-name="P23"><text:span text:style-name="T5">□8殯葬禮儀服務能力說明書，內容應包含組織部門分工、服務流程說明、人力配置及主要設備機具等。</text:span></text:p>
            <text:p text:style-name="P24"/>
            <text:p text:style-name="P17"><text:span text:style-name="T5">□9</text:span><text:span text:style-name="T8">專任禮儀師名冊。但未達本條例第四十五條第三項一定規模者，免附。</text:span></text:p>
            <text:p text:style-name="P12"/>
            <text:p text:style-name="P25"><text:span text:style-name="T5">□10營業據點產權證明文件影本（土地登記簿謄本、建築物登記謄本、土地使用分區證明文件、建築物使用執照）。營業據點所有權非屬負責人所有者，應檢附使用同意證明文件正本或租賃契約影本。</text:span></text:p>
            <text:p text:style-name="P11"/>
            <text:p text:style-name="P10">□11變更所營事業登記預查申請表。</text:p>
            <text:p text:style-name="P10"/>
            <text:p text:style-name="P14"><text:span text:style-name="T3">※附件影本請皆註明「與正本相符」並蓋公</text:span><text:span text:style-name="T3">司及</text:span><text:span text:style-name="T3">負責人印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blue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3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格7</dc:title>
    <meta:initial-creator>043020</meta:initial-creator>
    <meta:creation-date>2014-08-27T16:58:00</meta:creation-date>
    <dc:creator>林雅莉</dc:creator>
    <dc:date>2016-10-13T15:26:00</dc:date>
    <meta:print-date>2016-10-13T15:23:00</meta:print-date>
    <meta:editing-cycles>11</meta:editing-cycles>
    <meta:editing-duration>PT13M</meta:editing-duration>
    <meta:document-statistic meta:table-count="1" meta:image-count="0" meta:object-count="0" meta:page-count="1" meta:paragraph-count="44" meta:word-count="487" meta:character-count="581" meta:non-whitespace-character-count="506"/>
    <meta:generator>LibreOffice/5.2.5.1$Windows_X86_64 LibreOffice_project/0312e1a284a7d50ca85a365c316c7abbf20a4d22</meta:generator>
  </office:meta>
</office:document-meta>
</file>