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1.764cm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建 <text:s/>築 <text:s/>物 <text:s/>使 <text:s/>用 <text:s/>同 <text:s/>意 <text:s/>書</text:p>
      <text:p text:style-name="P1"/>
      <text:p text:style-name="P1"/>
      <text:p text:style-name="P4"><text:span text:style-name="預設段落字型"><text:span text:style-name="T1">本人</text:span></text:span><text:span text:style-name="預設段落字型"><text:span text:style-name="T2"> <text:s text:c="10"/></text:span></text:span><text:span text:style-name="預設段落字型"><text:span text:style-name="T1">所有房屋座落桃園市</text:span></text:span><text:span text:style-name="預設段落字型"><text:span text:style-name="T2"> <text:s text:c="8"/></text:span></text:span><text:span text:style-name="預設段落字型"><text:span text:style-name="T1">區</text:span></text:span></text:p>
      <text:p text:style-name="P4"><text:span text:style-name="預設段落字型"><text:span text:style-name="T2"><text:s text:c="37"/>（地址）</text:span></text:span><text:span text:style-name="預設段落字型"><text:span text:style-name="T1">，同意供</text:span></text:span><text:span text:style-name="預設段落字型"><text:span text:style-name="T2"> <text:s text:c="22"/>（公司/商業名稱）</text:span></text:span><text:span text:style-name="預設段落字型"><text:span text:style-name="T1">作為營業據點使用，恐口無憑，特立此同意書。</text:span></text:span></text:p>
      <text:p text:style-name="P2"/>
      <text:p text:style-name="P2"/>
      <text:p text:style-name="P2"/>
      <text:p text:style-name="P2"/>
      <text:p text:style-name="P3">立 同 意 書 人： <text:s text:c="21"/>（簽章）</text:p>
      <text:p text:style-name="P3"/>
      <text:p text:style-name="P3">身分證統一編號：</text:p>
      <text:p text:style-name="P3"/>
      <text:p text:style-name="P3">住 <text:s text:c="9"/>址：</text:p>
      <text:p text:style-name="P2"/>
      <text:p text:style-name="P2"/>
      <text:p text:style-name="Text_20_body"><text:span text:style-name="預設段落字型"><text:span text:style-name="T1">中 <text:s text:c="3"/>華 <text:s text:c="3"/>民 <text:s text:c="3"/>國 <text:s text:c="6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同   意   書</dc:title>
    <dc:description/>
    <dc:subject/>
    <meta:initial-creator>094011</meta:initial-creator>
    <dc:creator>何佩眞</dc:creator>
    <meta:creation-date>2023-06-07T08:30:00Z</meta:creation-date>
    <dc:date>2023-06-07T08:44:00Z</dc:date>
    <meta:print-date>2009-04-01T07:45:00Z</meta:print-date>
    <meta:editing-cycles>3</meta:editing-cycles>
    <meta:editing-duration>PT120S</meta:editing-duration>
    <meta:document-statistic meta:table-count="0" meta:image-count="0" meta:object-count="0" meta:page-count="1" meta:paragraph-count="7" meta:word-count="86" meta:character-count="247" meta:non-whitespace-character-count="86"/>
    <meta:template xlink:type="simple" xlink:actuate="onRequest" xlink:title="" xlink:href="../../../Downloads/建築物使用同意書(1).odt/Normal"/>
  </office:meta>
</office:document-meta>
</file>