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2916in"/>
      <style:text-properties style:font-name="標楷體" style:font-name-asian="標楷體" fo:color="#FFFF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0972in"/>
      <style:text-properties style:font-name="標楷體" style:font-name-asian="標楷體" fo:color="#FFFF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0972in"/>
      <style:text-properties style:font-name="標楷體" style:font-name-asian="標楷體" fo:color="#FFFF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託書</text:span></text:p>
      <text:p text:style-name="Standard"><text:span text:style-name="T3">立委託書人本人因業務繁忙，無法親自辦理殯葬禮儀服務業□經營許可□變更營業據點□變更負責人□變更公司(商業)名稱□其他</text:span><text:span text:style-name="T4"><text:s text:c="21"/></text:span><text:span text:style-name="T5">，茲全權委託</text:span></text:p>
      <text:p text:style-name="Standard"><text:span text:style-name="T6"><text:s text:c="16"/></text:span><text:span text:style-name="T7">代為辦理，案附申請書件及申請登記事項均經委託人確認，如有虛假不實，願負法律責任，特立此委託書為憑。</text:span></text:p>
      <text:p text:style-name="Standard"><text:span text:style-name="T8"><text:s/>此致</text:span></text:p>
      <text:p text:style-name="Standard"><text:span text:style-name="T9"><text:s/>桃園市政府</text:span></text:p>
      <text:p text:style-name="Standard"><text:span text:style-name="T10"><draw:frame draw:z-index="251659264" draw:id="id0" draw:style-name="a0" draw:name="文字方塊 2" text:anchor-type="paragraph" svg:x="0in" svg:y="0.42292in" svg:width="1.23958in" svg:height="0.92708in" style:rel-width="scale" style:rel-height="scale"><draw:text-box><text:p text:style-name="內文"/><text:p text:style-name="P11">蓋章</text:p></draw:text-box><svg:title/><svg:desc/></draw:frame></text:span></text:p>
      <text:p text:style-name="Standard"><text:span text:style-name="T12">申請人：</text:span></text:p>
      <text:p text:style-name="Standard"><text:span text:style-name="T13"><draw:frame draw:z-index="251661312" draw:id="id1" draw:style-name="a1" draw:name="文字方塊 2" text:anchor-type="paragraph" svg:x="0in" svg:y="0.49722in" svg:width="0.79167in" svg:height="0.79167in" style:rel-width="scale" style:rel-height="scale"><draw:text-box><text:p text:style-name="內文"/><text:p text:style-name="P14">蓋章</text:p></draw:text-box><svg:title/><svg:desc/></draw:frame></text:span><text:span text:style-name="T15">委託人（代表人或負責人）：</text:span></text:p>
      <text:p text:style-name="Standard"><text:span text:style-name="T16">身分證統一編號：</text:span><text:span text:style-name="T17"><text:s/></text:span><text:span text:style-name="T18"><text:s text:c="23"/></text:span></text:p>
      <text:p text:style-name="Standard"><text:span text:style-name="T19">通訊地址：</text:span></text:p>
      <text:p text:style-name="Standard"><text:span text:style-name="T20">受託人：</text:span></text:p>
      <text:p text:style-name="Standard"><text:span text:style-name="T21"><draw:frame draw:z-index="251663360" draw:id="id2" draw:style-name="a2" draw:name="文字方塊 2" text:anchor-type="paragraph" svg:x="0in" svg:y="0.19514in" svg:width="0.79167in" svg:height="0.79167in" style:rel-width="scale" style:rel-height="scale"><draw:text-box><text:p text:style-name="內文"/><text:p text:style-name="P22">蓋章</text:p></draw:text-box><svg:title/><svg:desc/></draw:frame></text:span><text:span text:style-name="T23">身分證統一編號：</text:span></text:p>
      <text:p text:style-name="Standard"><text:span text:style-name="T24">電話：</text:span></text:p>
      <text:p text:style-name="Standard"><text:span text:style-name="T25">通訊地址：</text:span></text:p>
      <text:p text:style-name="P26"><text:span text:style-name="T27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庭伃</meta:initial-creator>
    <dc:creator>何佩眞</dc:creator>
    <meta:creation-date>2017-06-09T01:58:00Z</meta:creation-date>
    <dc:date>2023-01-30T08:41:00Z</dc:date>
    <meta:print-date>2023-01-30T08:36:00Z</meta:print-date>
    <meta:template xlink:href="Normal" xlink:type="simple"/>
    <meta:editing-cycles>11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4" meta:row-count="1" meta:non-whitespace-character-count="226"/>
  </office:meta>
</office:document-meta>
</file>